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30
      <text:tab/>MOTIE VAN DE LEDEN NIJBOER EN MAATOUG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flexwerkers vanwege de aangekondigde coronamaatregelen weer op straat worden gezet;</text:p>
      <text:p text:style-name="ifm_p_mt.3.76mm_ifm">overwegende dat gemeenten per 1 oktober geen mogelijkheid meer hebben om werkloze jongeren direct, ook financieel, te steunen naar werk;</text:p>
      <text:p text:style-name="ifm_p_mt.3.76mm_ifm">verzoekt de regering het besluit afschaffen zoektermijn voor jongeren t/m 27 jaar te verlengen,</text:p>
      <text:p text:style-name="ifm_p_mt.3.76mm_ifm">en gaat over tot de orde van de dag.</text:p>
      <text:p text:style-name="ifm_p_mt.3.76mm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Nijboer en Maatoug over verlenging van het besluit afschaffen zoektermijn voor jongeren tot en met 27 jaar</dc:title>
    <meta:user-defined meta:name="OVERHEIDop.ParlID/DC.identifier">kst-35420-430</meta:user-defined>
    <meta:user-defined meta:name="OVERHEIDop.ondernummer">430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Nijboer en Maatoug over verlenging van het besluit afschaffen zoektermijn voor jongeren tot en met 27 jaar</meta:user-defined>
    <meta:user-defined meta:name="OVERHEIDop.indiener">S. Maatoug</meta:user-defined>
    <meta:user-defined meta:name="OVERHEIDop.indiener">H. Nijboer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de leden Nijboer en Maatoug over verlenging van het besluit afschaffen zoektermijn voor jongeren tot en met 27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