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27
      <text:tab/>MOTIE VAN DE LEDEN GRAUS EN VAN HAGA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het voorgestelde percentage omzetdaling waarbij TVL-steun kan worden gekregen is vastgesteld op 30%;</text:p>
      <text:p text:style-name="ifm_p_mt.3.76mm_ifm">overwegende dat er in de eerste helft van het vierde kwartaal gewoon omzet is gedraaid;</text:p>
      <text:p text:style-name="ifm_p_mt.3.76mm_ifm">verzoekt de regering het TVL-drempelpercentage te verlagen van 30% naar 15%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Graus en Van Haga over het TVL-drempelpercentage verlagen naar 15%</dc:title>
    <meta:user-defined meta:name="OVERHEIDop.ParlID/DC.identifier">kst-35420-427</meta:user-defined>
    <meta:user-defined meta:name="OVERHEIDop.ondernummer">427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Graus en Van Haga over het TVL-drempelpercentage verlagen naar 15%</meta:user-defined>
    <meta:user-defined meta:name="OVERHEIDop.indiener">W.R. van Haga</meta:user-defined>
    <meta:user-defined meta:name="OVERHEIDop.indiener">D.J.G. Grau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Graus en Van Haga over het TVL-drempelpercentage verlagen naar 1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