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89
      <text:tab/>MOTIE VAN HET LID AMHAOUCH C.S.</text:h>
      <text:p text:style-name="ifm_p_ifm">Voorgesteld 29 september 2021</text:p>
      <text:p text:style-name="ifm_p_mt.3.76mm_ifm">De Kamer,</text:p>
      <text:p text:style-name="ifm_p_mt.3.76mm_ifm">gehoord de beraadslaging,</text:p>
      <text:p text:style-name="ifm_p_mt.3.76mm_ifm">constaterende dat er sectoren en bedrijven zijn, bijvoorbeeld in de maakindustrie, die de gevolgen van de coronacrisis nog lang(er) zullen merken, bijvoorbeeld door leveranciersproblemen, een tekort aan basismaterialen en hoge grondstoffenprijzen;</text:p>
      <text:p text:style-name="ifm_p_mt.3.76mm_ifm">overwegende dat hierdoor continuïteit van de productie en leveringszekerheid, maar ook werkgelegenheid in gevaar komen;</text:p>
      <text:p text:style-name="ifm_p_mt.3.76mm_ifm">overwegende dat een tekort aan grondstoffen in bepaalde sectoren, zoals de automotive-industrie en de bouw- en energiesector, reeds heeft geleid tot productiestops;</text:p>
      <text:p text:style-name="ifm_p_mt.3.76mm_ifm">overwegende het belang van leveringszekerheid voor het toekomstig verdienvermogen van Nederland, om als land concurrerend en duurzaam te blijven en in het belang van strategische autonomie en grote maatschappelijke opgaven;</text:p>
      <text:p text:style-name="ifm_p_mt.3.76mm_ifm">verzoekt de regering, om samen met het bedrijfsleven een inventarisatie te maken van de omvang van dit probleem, de voornaamste sectoren waar het knelt en mogelijke oplossingen voor zowel de korte als de middellange termijn, en dit onderdeel te laten zijn van de aangekondigde brief over de (maak)industrie, en de Kamer hierover te informeren,</text:p>
      <text:p text:style-name="ifm_p_mt.3.76mm_ifm">en gaat over tot de orde van de dag.</text:p>
      <text:p text:style-name="ifm_p_mt.3.76mm_ifm">Amhaouch</text:p>
      <text:p text:style-name="ifm_p_ifm">Romke de Jong</text:p>
      <text:p text:style-name="ifm_p_ifm">Aartse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89<text:tab/><text:page-number text:select-page="current"/></text:p>
      </style:footer>
    </style:master-page>
    <style:master-page xmlns:sdu-fn="http://schema.sdu.nl/2011/07/functions" style:name="Landscape" style:page-layout-name="landscape-margin-text">
      <style:footer>
        <text:p text:style-name="footer">Tweede Kamer, vergaderjaar 2021-2022, 35 420,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Amhaouch c.s. over het inventariseren van de gevolgen van de coronacrisis voor sectoren en bedrijven</dc:title>
    <meta:user-defined meta:name="OVERHEIDop.ParlID/DC.identifier">kst-35420-389</meta:user-defined>
    <meta:user-defined meta:name="OVERHEIDop.ondernummer">389</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Amhaouch c.s. over het inventariseren van de gevolgen van de coronacrisis voor sectoren en bedrijven</meta:user-defined>
    <meta:user-defined meta:name="OVERHEIDop.indiener">C. Stoffer</meta:user-defined>
    <meta:user-defined meta:name="OVERHEIDop.indiener">A.A. Aartsen</meta:user-defined>
    <meta:user-defined meta:name="OVERHEIDop.indiener">R.H. (Romke) de Jong</meta:user-defined>
    <meta:user-defined meta:name="OVERHEIDop.indiener">M. Amhaouch</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Amhaouch c.s. over het inventariseren van de gevolgen van de coronacrisis voor sectoren en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