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2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216
      <text:tab/>BRIEF VAN DE STAATSSECRETARIS VAN BINNENLANDSE ZAKEN EN KONINKRIJKSRELATIES</text:h>
      <text:p text:style-name="ifm_p_mt.3.76mm_ifm">Aan de Voorzitter van de Tweede Kamer der Staten-Generaal</text:p>
      <text:p text:style-name="ifm_p_mt.3.76mm_ifm">Den Haag, 2 februari 2021</text:p>
      <text:p text:style-name="ifm_p_mt.3.76mm_ifm">Op 1 februari jl. heb ik met respectievelijk de Minister-President van Aruba, mevrouw Wever-Croes, en de Minister-President van Curaçao, de heer Rhuggenaath, de eerste uitvoeringsagenda van de in november jl. met Aruba en Curaçao overeengekomen landspakketten vastgesteld. Overeenkomstig mijn toezegging in mijn Kamerbrief van 15 december 2020<text:note text:id="ID-967841-d36e68" text:note-class="footnote"><text:note-citation text:label="1 ">1</text:note-citation><text:note-body><text:p text:style-name="ifm_p_font.normal_size.6.93pt_mt..5mm_indent.-0.1161in_mleft.0.1161in_ifm">Kamerstuk 35 420, nr. 196</text:p></text:note-body></text:note> deel ik de vastgestelde uitvoeringsagenda’s met uw Kamer<text:note text:id="ID-967841-d36e76" text:note-class="footnote"><text:note-citation text:label="2 ">2</text:note-citation><text:note-body><text:p text:style-name="ifm_p_font.normal_size.6.93pt_mt..5mm_indent.-0.1161in_mleft.0.1161in_ifm">Raadpleegbaar via www.tweedekamer.nl</text:p></text:note-body></text:note>.</text:p>
      <text:p text:style-name="ifm_p_mt.3.76mm_ifm">De uitvoeringsagenda’s zijn in samenwerking met Aruba en Curaçao tot stand gekomen en geven richting aan de uitvoering van een gericht aantal maatregelen voor de komende periode. Er is een prioritering gemaakt in de uitvoering van de maatregelen, gelet op de urgentie en de beschikbare uitvoeringscapaciteit aan de zijde van Aruba of Curaçao enerzijds en Nederland anderzijds. Op basis van de onderzoeken en doorlichtingen die conform de uitvoeringsagenda in de komende periode uitgevoerd worden, zal de uitvoeringsagenda steeds verder gevuld en uitgewerkt worden. De eerstvolgende uitvoeringsagenda wordt op 1 april 2021 vastgesteld. Vanaf dat moment zal dat iedere volgende drie maanden plaatsvinden. Ik zal uw Kamer in april informeren over de voortgang, de behaalde resultaten en de tweede uitvoeringsagenda 2021.</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216<text:tab/><text:page-number text:select-page="current"/></text:p>
      </style:footer>
    </style:master-page>
    <style:master-page xmlns:sdu-fn="http://schema.sdu.nl/2011/07/functions" style:name="Landscape" style:page-layout-name="landscape-margin-text">
      <style:footer>
        <text:p text:style-name="footer">Tweede Kamer, vergaderjaar 2020-2021, 35 420, nr. 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Uitvoeringsagenda landspakketten Aruba en Curaçao</dc:title>
    <meta:user-defined meta:name="OVERHEIDop.ParlID/DC.identifier">kst-35420-216</meta:user-defined>
    <meta:user-defined meta:name="OVERHEIDop.ondernummer">216</meta:user-defined>
    <meta:user-defined meta:name="DCTERMS.W3CDTF/DCTERMS.available">2021-02-04</meta:user-defined>
    <meta:user-defined meta:name="OVERHEIDop.KamerstukTypen/DC.type">Brief</meta:user-defined>
    <meta:user-defined meta:name="OVERHEIDop.dossiernummer">35420</meta:user-defined>
    <meta:user-defined meta:name="OVERHEIDop.documenttitel">Uitvoeringsagenda landspakketten Aruba en Curaçao</meta:user-defined>
    <meta:user-defined meta:name="OVERHEIDop.Parlementair/DC.type">Kamerstuk</meta:user-defined>
    <meta:user-defined meta:name="OVERHEIDop.indiener">R.W. Knops</meta:user-defined>
    <meta:user-defined meta:name="OVERHEIDop.vergaderjaar">2020-2021</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Brief regering; Uitvoeringsagenda landspakketten Aruba en Curaçao</meta:user-defined>
    <meta:user-defined meta:name="OVERHEIDop.publicationName">Kamerstuk</meta:user-defined>
    <meta:user-defined meta:name="OVERHEID.Organisatietype/OVERHEID.organisationType">staten generaal</meta:user-defined>
    <meta:user-defined meta:name="DCTERMS.W3CDTF/DCTERMS.issued">2021-02-02</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