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5
      <text:tab/>BRIEF VAN DE ALGEMENE REKENKAMER</text:h>
      <text:p text:style-name="ifm_p_mt.3.76mm_ifm">Aan de Voorzitter van de Tweede Kamer der Staten-Generaal</text:p>
      <text:p text:style-name="ifm_p_mt.3.76mm_ifm">Den Haag, 10 december 2020</text:p>
      <text:p text:style-name="ifm_p_mt.3.76mm_ifm">In aanloop naar Verantwoordingsdag 2021 zijn we in juni gestart met een monitor om de inzet van publiek geld ter bestrijding van de coronacrisis te kunnen volgen. Dit is een van de activiteiten die de Algemene Rekenkamer verricht op dit terrein.</text:p>
      <text:p text:style-name="ifm_p_mt.3.76mm_ifm">In deze derde publicatie actualiseren we de gegevens over de steunmaatregelen op basis van de Najaarsnota 2020. De overkoepelende resultaten hebben we samengevat op de webpagina www.rekenkamer.nl/coronarekening. Gedetailleerde gegevens ontsluiten we via het bijbehorende dashboard coronarekening.rekenkamer.nl.</text:p>
      <text:p text:style-name="ifm_p_mt.3.76mm_ifm">Een afschrift van deze brief sturen wij aan de voorzitter van de Eerste Kamer en aan alle ministers.</text:p>
      <text:p text:style-name="ifm_p_mt.5.08mm_ifm">Algemene Rekenkamer<text:line-break/><text:line-break/>A.P.<text:s/>Visser,<text:line-break/>president</text:p>
      <text:p text:style-name="ifm_p_mt.3.76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5<text:tab/><text:page-number text:select-page="current"/></text:p>
      </style:footer>
    </style:master-page>
    <style:master-page xmlns:sdu-fn="http://schema.sdu.nl/2011/07/functions" style:name="Landscape" style:page-layout-name="landscape-margin-text">
      <style:footer>
        <text:p text:style-name="footer">Tweede Kamer, vergaderjaar 2020-2021, 35 420,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Algemene Rekenkamer; Derde publicatie rond coronarekening</dc:title>
    <meta:user-defined meta:name="OVERHEIDop.ParlID/DC.identifier">kst-35420-215</meta:user-defined>
    <meta:user-defined meta:name="OVERHEIDop.ondernummer">215</meta:user-defined>
    <meta:user-defined meta:name="DCTERMS.W3CDTF/DCTERMS.available">2021-01-28</meta:user-defined>
    <meta:user-defined meta:name="OVERHEIDop.KamerstukTypen/DC.type">Brief</meta:user-defined>
    <meta:user-defined meta:name="OVERHEIDop.dossiernummer">35420</meta:user-defined>
    <meta:user-defined meta:name="OVERHEIDop.documenttitel">Derde publicatie rond coronarekening</meta:user-defined>
    <meta:user-defined meta:name="OVERHEIDop.Parlementair/DC.type">Kamerstuk</meta:user-defined>
    <meta:user-defined meta:name="OVERHEIDop.indiener">A.P. Viss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Algemene Rekenkamer; Derde publicatie rond coronarekening</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