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39
      <text:tab/>MOTIE VAN HET LID PALLAND C.S.</text:h>
      <text:p text:style-name="ifm_p_ifm">Voorgesteld tijdens het Wetgevingsoverleg van 27 juni 2022</text:p>
      <text:p text:style-name="ifm_p_mt.3.76mm_ifm">De Kamer,</text:p>
      <text:p text:style-name="ifm_p_mt.3.76mm_ifm">gehoord de beraadslaging,</text:p>
      <text:p text:style-name="ifm_p_mt.3.76mm_ifm">overwegende dat beperking en complexiteit in budgetten in de praktijk belemmeringen opwerpen om mensen succesvol naar werk te begeleiden;</text:p>
      <text:p text:style-name="ifm_p_mt.3.76mm_ifm">overwegende dat er in de praktijk goede voorbeelden zijn waarin enige ervaring is opgedaan om mensen naar werk te begeleiden op basis van risicodragende voorfinanciering;</text:p>
      <text:p text:style-name="ifm_p_mt.3.76mm_ifm">overwegende dat uit berekeningen van het CBS blijkt dat investeringen in mensen in de bijstand door hun een opleiding te bieden met behoud van uitkering en toe te leiden naar een tekortsector, een hoger maatschappelijk rendement geven dan de kosten of blijven in de bijstand;</text:p>
      <text:p text:style-name="ifm_p_mt.3.76mm_ifm">overwegende dat regelgeving gemeenten nu verbiedt om besparingen op bijstand in te zetten voor opleiding en toeleiding naar werk, vermoedelijk om misbruik te voorkomen;</text:p>
      <text:p text:style-name="ifm_p_mt.3.76mm_ifm">verzoekt de regering een pilot op te zetten met gemeenten en partijen uit het veld met als doel een helder juridisch kader te verkennen waaronder het inzetten van bijstandsgeld voor begeleiding en scholing voor mensen uit de bijstand effectief en verantwoord is,</text:p>
      <text:p text:style-name="ifm_p_mt.3.76mm_ifm">en gaat over tot de orde van de dag.</text:p>
      <text:p text:style-name="ifm_p_mt.3.76mm_ifm">Palland,</text:p>
      <text:p text:style-name="ifm_p_ifm">Van Kent en</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39<text:tab/><text:page-number text:select-page="current"/></text:p>
      </style:footer>
    </style:master-page>
    <style:master-page xmlns:sdu-fn="http://schema.sdu.nl/2011/07/functions" style:name="Landscape" style:page-layout-name="landscape-margin-text">
      <style:footer>
        <text:p text:style-name="footer">Tweede Kamer, vergaderjaar 2021-2022, 35 39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Motie; Motie van het lid Palland c.s. over een juridisch kader waaronder het inzetten van bijstandsgeld voor begeleiding en scholing van mensen uit de bijstand effectief en verantwoord is</dc:title>
    <meta:user-defined meta:name="OVERHEIDop.ParlID/DC.identifier">kst-35394-39</meta:user-defined>
    <meta:user-defined meta:name="OVERHEIDop.ondernummer">39</meta:user-defined>
    <meta:user-defined meta:name="DCTERMS.W3CDTF/DCTERMS.available">2022-06-28</meta:user-defined>
    <meta:user-defined meta:name="OVERHEIDop.KamerstukTypen/DC.type">Motie</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Motie van het lid Palland c.s. over een juridisch kader waaronder het inzetten van bijstandsgeld voor begeleiding en scholing van mensen uit de bijstand effectief en verantwoord is</meta:user-defined>
    <meta:user-defined meta:name="OVERHEIDop.indiener">A.H.J. de Kort</meta:user-defined>
    <meta:user-defined meta:name="OVERHEIDop.indiener">B. van Kent</meta:user-defined>
    <meta:user-defined meta:name="OVERHEIDop.indiener">H.M. Palland</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Wijziging van de Participatiewet en enkele andere wetten in verband met het verbeteren van de regeling voor loonkostensubsidie en enkele andere wijzigingen (uitvoeren breed offensief); Motie; Motie van het lid Palland c.s. over een juridisch kader waaronder het inzetten van bijstandsgeld voor begeleiding en scholing van mensen uit de bijstand effectief en verantwoor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