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7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87<text:tab/>Parlementair onderzoek uitvoeringsorganisaties</text:h>
      <text:h text:style-name="ifm_p_font.bold_size.9.06pt_mt.18.8mm_indent.-58.5mm_ifm" text:outline-level="1">Nr. 9
      <text:tab/>MOTIE VAN HET LID SNELLER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overwegende dat kennis van de uitvoering niet alleen voor politieke ambtsdragers, maar ook voor ambtenaren van groot belang is;</text:p>
      <text:p text:style-name="ifm_p_mt.3.76mm_ifm">overwegende dat het wenselijk is dat ervaring met de uitvoeringspraktijk bij het opstellen van beleid ook op het hoogste ambtelijke niveau aanwezig is;</text:p>
      <text:p text:style-name="ifm_p_mt.3.76mm_ifm">verzoekt de regering te zorgen dat op elk ministerie voldoende leden – en ten minste één lid – van de bestuursraad over ruime ervaring in de uitvoeringspraktijk beschikken, en de Kamer hier jaarlijks in de rapportage Bedrijfsvoering Rijk over te informer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8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8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 onderzoek uitvoeringsorganisaties; Motie; Motie van het lid Sneller over ervoor zorgen dat op elk ministerie voldoende leden van de bestuursraad over ruime ervaring in de uitvoeringspraktijk beschikken</dc:title>
    <meta:user-defined meta:name="OVERHEIDop.ParlID/DC.identifier">kst-35387-9</meta:user-defined>
    <meta:user-defined meta:name="OVERHEIDop.ondernummer">9</meta:user-defined>
    <meta:user-defined meta:name="DCTERMS.W3CDTF/DCTERMS.available">2022-03-25</meta:user-defined>
    <meta:user-defined meta:name="OVERHEIDop.KamerstukTypen/DC.type">Motie</meta:user-defined>
    <meta:user-defined meta:name="OVERHEIDop.dossiernummer">35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ervoor zorgen dat op elk ministerie voldoende leden van de bestuursraad over ruime ervaring in de uitvoeringspraktijk beschikken</meta:user-defined>
    <meta:user-defined meta:name="OVERHEIDop.indiener">J.C. Sneller</meta:user-defined>
    <meta:user-defined meta:name="OVERHEIDop.dossiertitel">Parlementair onderzoek uitvoeringsorganisat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Parlementair onderzoek uitvoeringsorganisaties; Motie; Motie van het lid Sneller over ervoor zorgen dat op elk ministerie voldoende leden van de bestuursraad over ruime ervaring in de uitvoeringspraktijk beschi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