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7-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77<text:tab/>EU-voorstel: Mededeling van de Commissie over de Europese Green Deal COM (2019) 640</text:h>
      <text:h text:style-name="ifm_p_font.bold_size.9.06pt_mt.18.8mm_indent.-58.5mm_ifm" text:outline-level="1">Nr. 11
      <text:tab/>MOTIE VAN DE LEDEN AGNES MULDER EN DIK-FABER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constaterende dat het stoppen van aardgaswinning in Groningen zorgt voor een verlies van 20.000 banen in Noord-Nederland;</text:p>
      <text:p text:style-name="ifm_p_mt.3.76mm_ifm">constaterende dat Groningen door de Europese Commissie wordt gezien als een belangrijk doelgebied voor het Just Transition Fund in Nederland;</text:p>
      <text:p text:style-name="ifm_p_mt.3.76mm_ifm">constaterende dat er in Noord-Nederland grote kansen liggen op het gebied van ontwikkeling van groene waterstof;</text:p>
      <text:p text:style-name="ifm_p_mt.3.76mm_ifm">constaterende dat ook andere regio's inzetten op de transitie naar groene waterstof en we alle regio's nodig hebben om de routekaart naar groene waterstof waar te kunnen maken;</text:p>
      <text:p text:style-name="ifm_p_mt.3.76mm_ifm">verzoekt de regering, spoedig in overleg te treden met de betrokken partijen in Noord-Nederland en de andere regio's om gezamenlijk een JTF-plan op te stellen, met daarin een specifieke inzet op de verdere ontwikkeling van waterstof,</text:p>
      <text:p text:style-name="ifm_p_mt.3.76mm_ifm">en gaat over tot de orde van de dag.</text:p>
      <text:p text:style-name="ifm_p_mt.3.76mm_ifm">Agnes Muld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77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77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Mededeling van de Commissie over de Europese Green Deal COM (2019) 640; Motie; Motie van de leden Agnes Mulder en Dik-Faber over een JTF-plan met specifieke inzet op de verdere ontwikkeling van waterstof</dc:title>
    <meta:user-defined meta:name="OVERHEIDop.ParlID/DC.identifier">kst-35377-11</meta:user-defined>
    <meta:user-defined meta:name="OVERHEIDop.ondernummer">11</meta:user-defined>
    <meta:user-defined meta:name="DCTERMS.W3CDTF/DCTERMS.available">2020-06-26</meta:user-defined>
    <meta:user-defined meta:name="OVERHEIDop.KamerstukTypen/DC.type">Motie</meta:user-defined>
    <meta:user-defined meta:name="OVERHEIDop.dossiernummer">35377</meta:user-defined>
    <meta:user-defined meta:name="OVERHEIDop.documenttitel">Motie van de leden Agnes Mulder en Dik-Faber over een JTF-plan met specifieke inzet op de verdere ontwikkeling van waterstof</meta:user-defined>
    <meta:user-defined meta:name="OVERHEIDop.Parlementair/DC.type">Kamerstuk</meta:user-defined>
    <meta:user-defined meta:name="OVERHEIDop.indiener">R.K. Dik-Faber</meta:user-defined>
    <meta:user-defined meta:name="OVERHEIDop.indiener">A.H. (Agnes) Mulder</meta:user-defined>
    <meta:user-defined meta:name="OVERHEIDop.vergaderjaar">2019-2020</meta:user-defined>
    <meta:user-defined meta:name="OVERHEIDop.dossiertitel">EU-voorstel: Mededeling van de Commissie over de Europese Green Deal COM (2019) 64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-voorstel: Mededeling van de Commissie over de Europese Green Deal COM (2019) 640; Motie; Motie van de leden Agnes Mulder en Dik-Faber over een JTF-plan met specifieke inzet op de verdere ontwikkeling van waterst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Natuur en milieu | Stoffen</meta:user-defined>
    <meta:user-defined meta:name="OVERHEIDop.versieInformatie"/>
  </office:meta>
</office:document-meta>
</file>