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1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51<text:tab/>Gedragscode Leden van de Tweede Kamer der Staten-Generaal</text:h>
      <text:h text:style-name="ifm_p_font.bold_size.9.06pt_mt.18.8mm_indent.-58.5mm_ifm" text:outline-level="1">Nr. 12<text:tab/>BRIEF VAN HET PRESIDIUM</text:h>
      <text:p text:style-name="ifm_p_mt.3.76mm_ifm">Aan de Leden</text:p>
      <text:p text:style-name="ifm_p_mt.3.76mm_ifm">Den Haag, 22 februari 2022</text:p>
      <text:p text:style-name="ifm_p_mt.3.76mm_ifm">Het Presidium legt, op grond van artikel 4 van de Regeling toezicht en handhaving Gedragscode Leden van de Tweede Kamer der Staten Generaal, ter kennisgeving aan u voor het jaarverslag van het College van onderzoek integriteit van de Tweede Kamer<text:note text:id="ID-1019435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eerste jaarverslag van het College heeft betrekking op de periode vanaf de formele instelling van het College op 1 april 2021 tot en met 31 januari 2022.</text:p>
      <text:p text:style-name="ifm_p_mt.3.76mm_ifm">Het College heeft tot taak om klachten aangaande schending van de Gedragscode door Kamerleden te behandelen. Het College handelt enkel op basis van klachten.</text:p>
      <text:p text:style-name="ifm_p_mt.3.76mm_ifm">Het Presidium geeft de vaste commissie van Binnenlandse Zaken in overweging het jaarverslag te betrekken bij de aankomende behandeling van de Raming van de Tweede Kamer.</text:p>
      <text:p text:style-name="ifm_p_mt.5.08mm_ifm">De Voorzitter van de Tweede Kamer der Staten-Generaal,<text:line-break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5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5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dragscode Leden van de Tweede Kamer der Staten-Generaal; Brief Presidium; Brief van het Presidium inzake het jaarverslag van het College van onderzoek integriteit van de Tweede Kamer</dc:title>
    <meta:user-defined meta:name="OVERHEIDop.ParlID/DC.identifier">kst-35351-12</meta:user-defined>
    <meta:user-defined meta:name="OVERHEIDop.ondernummer">12</meta:user-defined>
    <meta:user-defined meta:name="DCTERMS.W3CDTF/DCTERMS.available">2022-02-28</meta:user-defined>
    <meta:user-defined meta:name="OVERHEIDop.KamerstukTypen/DC.type">Brief</meta:user-defined>
    <meta:user-defined meta:name="OVERHEIDop.dossiernummer">3535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het Presidium inzake het jaarverslag van het College van onderzoek integriteit van de Tweede Kamer</meta:user-defined>
    <meta:user-defined meta:name="OVERHEIDop.indiener">V.A. Bergkamp</meta:user-defined>
    <meta:user-defined meta:name="OVERHEIDop.dossiertitel">Gedragscode Leden van de Tweede Kamer der Staten-Generaa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Gedragscode Leden van de Tweede Kamer der Staten-Generaal; Brief Presidium; Brief van het Presidium inzake het jaarverslag van het College van onderzoek integriteit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