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9<text:tab/>BRIEF VAN DE MINISTER VAN LANDBOUW, NATUUR EN VOEDSELKWALITEIT</text:h>
      <text:p text:style-name="ifm_p_mt.3.76mm_ifm">Aan de Voorzitter van de Tweede Kamer der Staten-Generaal</text:p>
      <text:p text:style-name="ifm_p_mt.3.76mm_ifm">Den Haag, 19 december 2019</text:p>
      <text:p text:style-name="ifm_p_mt.3.76mm_ifm">Hierbij stuur ik uw Kamer het advies van het Adviescollege Stikstofproblematiek over beweiden en bemesten, zoals de voorzitter van het Adviescollege, de heer Remkes, heeft aangeboden rtk<text:note text:id="ID-917299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 hoofdlijn van het advies is dat een individueel vergunningentraject voor beweiden en bemesten niet nodig is. De inzet van het kabinet is om beweiden en bemesten niet vergunningsplichtig te maken.</text:p>
      <text:p text:style-name="ifm_p_mt.3.76mm_ifm">Ik stuur uw Kamer zo spoedig mogelijk een nadere appreciatie op dit advies, waarbij ik hecht aan een gezamenlijke lijn met de provincies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Brief regering; Advies van het Adviescollege Stikstofproblematiek over beweiden en bemesten</dc:title>
    <meta:user-defined meta:name="OVERHEIDop.ParlID/DC.identifier">kst-35334-39</meta:user-defined>
    <meta:user-defined meta:name="OVERHEIDop.ondernummer">39</meta:user-defined>
    <meta:user-defined meta:name="DCTERMS.W3CDTF/DCTERMS.available">2019-12-30</meta:user-defined>
    <meta:user-defined meta:name="OVERHEIDop.KamerstukTypen/DC.type">Brief</meta:user-defined>
    <meta:user-defined meta:name="OVERHEIDop.dossiernummer">35334</meta:user-defined>
    <meta:user-defined meta:name="OVERHEIDop.documenttitel">Advies van het Adviescollege Stikstofproblematiek over beweiden en bemesten</meta:user-defined>
    <meta:user-defined meta:name="OVERHEIDop.Parlementair/DC.type">Kamerstuk</meta:user-defined>
    <meta:user-defined meta:name="OVERHEIDop.indiener">C.J. Schouten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Brief regering; Advies van het Adviescollege Stikstofproblematiek over beweiden en beme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