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6
      <text:tab/>MOTIE VAN DE LEDEN BECKERMAN EN SMEULDERS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overwegende dat onderhandelingen omtrent het nieuwe Europese gemeenschappelijk landbouwbeleid in een vergevorderd stadium verkeren;</text:p>
      <text:p text:style-name="ifm_p_mt.3.76mm_ifm">overwegende dat vanuit meerdere bestuurslagen wordt ingezet op een aanzienlijke en broodnodige vergroening en verduurzaming van het GLB;</text:p>
      <text:p text:style-name="ifm_p_mt.3.76mm_ifm">verzoekt de regering, om bij de verdere ontwikkeling van nationale strategische plannen in te zetten op een breed pakket aan maatregelen voor de aanleg van natuur en bos,</text:p>
      <text:p text:style-name="ifm_p_mt.3.76mm_ifm">en gaat over tot de orde van de dag.</text:p>
      <text:p text:style-name="ifm_p_mt.3.76mm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de leden Beckerman en Smeulders over een breed pakket aan maatregelen voor de aanleg van natuur en bos</dc:title>
    <meta:user-defined meta:name="OVERHEIDop.ParlID/DC.identifier">kst-35309-6</meta:user-defined>
    <meta:user-defined meta:name="OVERHEIDop.ondernummer">6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de leden Beckerman en Smeulders over een breed pakket aan maatregelen voor de aanleg van natuur en bos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de leden Beckerman en Smeulders over een breed pakket aan maatregelen voor de aanleg van natuur en 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