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60
      <text:tab/>MOTIE VAN HET LID STOFFER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overwegende dat het gewenst is om de vermogensrendementsheffing zo snel mogelijk op werkelijk rendement te baseren;</text:p>
      <text:p text:style-name="ifm_p_mt.3.76mm_ifm">constaterende dat de Staatssecretaris van Financiën recent een voorstel heeft gedaan om de vermogensrendementsheffing aan te passen, waarin (zo veel mogelijk) wordt aangesloten bij het werkelijke rendement;</text:p>
      <text:p text:style-name="ifm_p_mt.3.76mm_ifm">overwegende dat het wenselijk is dat dit nieuwe voorstel zo snel als mogelijk wordt ingevoerd;</text:p>
      <text:p text:style-name="ifm_p_mt.3.76mm_ifm">verzoekt de regering, een uiterste inspanning te doen om het nieuwe stelsel per 1 januari 2021 in te vo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het lid Stoffer over het per 2021 invoeren van de aangepaste vermogensrendementsheffing</dc:title>
    <meta:user-defined meta:name="OVERHEIDop.ParlID/DC.identifier">kst-35302-60</meta:user-defined>
    <meta:user-defined meta:name="OVERHEIDop.ondernummer">60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Stoffer over het per 2021 invoeren van de aangepaste vermogensrendementsheffing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het lid Stoffer over het per 2021 invoeren van de aangepaste vermogensrendements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