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59
      <text:tab/>MOTIE VAN HET LID STOFFER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overwegende dat het verschil in belastingdruk tussen een- en tweeverdieners de laatste jaren is toegenomen, en in 2020 naar verwachting niet kleiner wordt;</text:p>
      <text:p text:style-name="ifm_p_mt.3.76mm_ifm">overwegende dat het wenselijk is dat de kloof in belastingdruk tussen een- en tweeverdieners kleiner wordt;</text:p>
      <text:p text:style-name="ifm_p_mt.3.76mm_ifm">constaterende dat sinds 2009 de overdraagbare algemene heffingskorting voor de minstverdienende partner wordt afgebouwd, waardoor in 2020 nog maar 20% van de algemene heffingskorting overgedragen kan worden;</text:p>
      <text:p text:style-name="ifm_p_mt.3.76mm_ifm">overwegende dat door deze maatregel de kloof in belastingdruk tussen een- en tweeverdieners groter wordt;</text:p>
      <text:p text:style-name="ifm_p_mt.3.76mm_ifm">verzoekt de regering, de overdraagbaarheid van de algemene heffingskorting vanaf volgend jaar te bevriezen op het huidige percentage van 26,67%, waarbij de dekking wordt gezocht in het versoberen van de kinderopvangtoeslag voor hoge inkomens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; Motie van het lid Stoffer over het bevriezen van de overdraagbaarheid van de algemene heffingskorting</dc:title>
    <meta:user-defined meta:name="OVERHEIDop.ParlID/DC.identifier">kst-35302-59</meta:user-defined>
    <meta:user-defined meta:name="OVERHEIDop.ondernummer">59</meta:user-defined>
    <meta:user-defined meta:name="DCTERMS.W3CDTF/DCTERMS.available">2019-11-14</meta:user-defined>
    <meta:user-defined meta:name="OVERHEIDop.KamerstukTypen/DC.type">Motie</meta:user-defined>
    <meta:user-defined meta:name="OVERHEIDop.dossiernummer">35302</meta:user-defined>
    <meta:user-defined meta:name="OVERHEIDop.documenttitel">Motie van het lid Stoffer over het bevriezen van de overdraagbaarheid van de algemene heffingskorting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Motie; Motie van het lid Stoffer over het bevriezen van de overdraagbaarheid van de algemene heffings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