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8
      <text:tab/>MOTIE VAN DE LEDEN OMTZIGT EN LODDERS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de NEDC1-meetmethode in stappen is omgezet naar de WLTP-meetmethode;</text:p>
      <text:p text:style-name="ifm_p_mt.3.76mm_ifm">overwegende dat het kabinet heeft aangegeven dat de totale bpm-opbrengst niet zou moeten stijgen of dalen als gevolg van de implementatie van WLTP, en om die reden de bpm-tabellen heeft aangepast;</text:p>
      <text:p text:style-name="ifm_p_mt.3.76mm_ifm">verzoekt de regering, onafhankelijk te laten toetsen of:</text:p>
      <text:p text:style-name="ifm_p_indent.-5mm_mleft.5mm_ifm">•<text:tab/>de omzetting van NEDC1 naar NEDC2</text:p>
      <text:p text:style-name="ifm_p_indent.-5mm_mleft.5mm_ifm">•<text:tab/>de omzetting van NEDC2 naar WLTP</text:p>
      <text:p text:style-name="ifm_p_ifm">ieder budgettair neutraal zijn gegaan op zowel macroniveau als voor de tien meest verkochte auto's, en de Kamer hierover voor de zomer van 2020 te informeren,</text:p>
      <text:p text:style-name="ifm_p_mt.3.76mm_ifm">en gaat over tot de orde van de dag.</text:p>
      <text:p text:style-name="ifm_p_mt.3.76mm_ifm">Omtzig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de leden Omtzigt en Lodders over de implementatie van meetmethoden en de bpm</dc:title>
    <meta:user-defined meta:name="OVERHEIDop.ParlID/DC.identifier">kst-35302-48</meta:user-defined>
    <meta:user-defined meta:name="OVERHEIDop.ondernummer">48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de leden Omtzigt en Lodders over de implementatie van meetmethoden en de bpm</meta:user-defined>
    <meta:user-defined meta:name="OVERHEIDop.Parlementair/DC.type">Kamerstuk</meta:user-defined>
    <meta:user-defined meta:name="OVERHEIDop.indiener">W.J.H. Lodders</meta:user-defined>
    <meta:user-defined meta:name="OVERHEIDop.indiener">P.H. Omtzigt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de leden Omtzigt en Lodders over de implementatie van meetmethoden en de bp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