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40
      <text:tab/>MOTIE VAN HET LID EDGAR MULDER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overwegende dat zowel de vorige als de huidige Staatssecretaris beloofd heeft om de bpm af te bouwen;</text:p>
      <text:p text:style-name="ifm_p_mt.3.76mm_ifm">overwegende dat een overheid betrouwbaar moet zijn;</text:p>
      <text:p text:style-name="ifm_p_mt.3.76mm_ifm">constaterende dat de bpm-inkomsten de laatste jaren niet zijn gedaald, maar aanzienlijk zijn gestegen;</text:p>
      <text:p text:style-name="ifm_p_mt.3.76mm_ifm">verzoekt de regering, om de subsidie voor stekkerauto's per 1 januari 2020 af te schaffen en dit geld te gebruiken voor de afbouw van de bpm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het lid Edgar Mulder over het afschaffen van subsidie voor stekkerauto's</dc:title>
    <meta:user-defined meta:name="OVERHEIDop.ParlID/DC.identifier">kst-35302-40</meta:user-defined>
    <meta:user-defined meta:name="OVERHEIDop.ondernummer">40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Edgar Mulder over het afschaffen van subsidie voor stekkerauto's</meta:user-defined>
    <meta:user-defined meta:name="OVERHEIDop.Parlementair/DC.type">Kamerstuk</meta:user-defined>
    <meta:user-defined meta:name="OVERHEIDop.indiener">E. (Edgar) Mulder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het lid Edgar Mulder over het afschaffen van subsidie voor stekkerauto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