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86
      <text:tab/>MOTIE VAN HET LID VAN KOOTEN-ARISSEN C.S.</text:h>
      <text:p text:style-name="ifm_p_ifm">Voorgesteld 31 oktober 2019</text:p>
      <text:p text:style-name="ifm_p_mt.3.76mm_ifm">De Kamer,</text:p>
      <text:p text:style-name="ifm_p_mt.3.76mm_ifm">gehoord de beraadslaging,</text:p>
      <text:p text:style-name="ifm_p_mt.3.76mm_ifm">constaterende dat de glucosesensoren FGM en CGM momenteel slechts voor beperkte groepen vergoed worden, in plaats van voor alle diabetespatiënten die intensieve insulinetherapie ontvangen;</text:p>
      <text:p text:style-name="ifm_p_mt.3.76mm_ifm">constaterende dat in binnen- en buitenland al uitgebreid wetenschappelijk onderzoek gedaan is naar het effect van glucosesensoren FGM en CGM op de kwaliteit van leven, gezondheid, vermindering van zorgvraag en -kosten en andere maatschappelijke voordelen;</text:p>
      <text:p text:style-name="ifm_p_mt.3.76mm_ifm">constaterende dat naar aanleiding van de positieve uitkomsten van dit wetenschappelijk onderzoek, wetenschappers en diabetesorganisaties vergoeding bepleiten voor alle diabetespatiënten die intensieve insulinetherapie ontvangen;</text:p>
      <text:p text:style-name="ifm_p_mt.3.76mm_ifm">constaterende dat het kabinet bredere vergoeding van FGM en CGM niet wil invoeren voordat het Zorginstituut haar eigen onderzoek heeft gedaan en advies heeft uitgebracht, en voor CGM nog jaren kan duren;</text:p>
      <text:p text:style-name="ifm_p_mt.3.76mm_ifm">overwegende dat hoe langer het duurt voordat bredere vergoeding van glucosesensoren wordt ingevoerd, des te meer diabetespatiënten onnodig te maken krijgen met onomkeerbare lichamelijke gevolgen van diabetes die minder goed onder controle kan worden gehouden met vingerprikken, zoals blindheid, nierfalen, hart- en vaatziekten, neuropathie, cognitieve schade en een veel kortere levensverwachting;</text:p>
      <text:p text:style-name="ifm_p_mt.3.76mm_ifm">verzoekt de regering:</text:p>
      <text:p text:style-name="ifm_p_indent.-5mm_mleft.5mm_ifm">•<text:tab/>het Zorginstituut te vragen kennis te nemen van de resultaten van wetenschappelijke onderzoeken naar, en brede vergoeding van de glucosesensoren in het buitenland;</text:p>
      <text:p text:style-name="ifm_p_indent.-5mm_mleft.5mm_ifm">•<text:tab/>geen onnodig dubbel onderzoek te doen wat tot onnodige vertragingen zal leiden;</text:p>
      <text:p text:style-name="ifm_p_indent.-5mm_mleft.5mm_ifm">•<text:tab/>en haast te maken met het uitbrengen van haar advies over bredere vergoeding van FGM en CGM voor alle diabetespatiënten die intensieve insulinetherapie ontvangen,</text:p>
      <text:p text:style-name="ifm_p_mt.3.76mm_ifm">en gaat over tot de orde van de dag.</text:p>
      <text:p text:style-name="ifm_p_mt.3.76mm_ifm">Van Kooten-Arissen</text:p>
      <text:p text:style-name="ifm_p_ifm">Sazias</text:p>
      <text:p text:style-name="ifm_p_ifm">Ploumen</text:p>
      <text:p text:style-name="ifm_p_ifm">Ellemeet</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86<text:tab/><text:page-number text:select-page="current"/></text:p>
      </style:footer>
    </style:master-page>
    <style:master-page xmlns:sdu-fn="http://schema.sdu.nl/2011/07/functions" style:name="Landscape" style:page-layout-name="landscape-margin-text">
      <style:footer>
        <text:p text:style-name="footer">Tweede Kamer, vergaderjaar 2019-2020, 35 300 X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Van Kooten-Arissen c.s. over het onderzoek van het Zorginstituut naar vergoeding van FGM en CGM</dc:title>
    <meta:user-defined meta:name="OVERHEIDop.ParlID/DC.identifier">kst-35300-XVI-86</meta:user-defined>
    <meta:user-defined meta:name="OVERHEIDop.ondernummer">86</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Van Kooten-Arissen c.s. over het onderzoek van het Zorginstituut naar vergoeding van FGM en CGM</meta:user-defined>
    <meta:user-defined meta:name="OVERHEIDop.Parlementair/DC.type">Kamerstuk</meta:user-defined>
    <meta:user-defined meta:name="OVERHEIDop.indiener">M. Agema</meta:user-defined>
    <meta:user-defined meta:name="OVERHEIDop.indiener">C.E. Ellemeet</meta:user-defined>
    <meta:user-defined meta:name="OVERHEIDop.indiener">E.M.J. Ploumen</meta:user-defined>
    <meta:user-defined meta:name="OVERHEIDop.indiener">L. Sazias</meta:user-defined>
    <meta:user-defined meta:name="OVERHEIDop.indiener">F.M. van Kooten-Ariss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Van Kooten-Arissen c.s. over het onderzoek van het Zorginstituut naar vergoeding van FGM en CGM</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