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74
      <text:tab/>MOTIE VAN DE LEDEN DIK-FABER EN VELDMAN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het goede gesprek in de spreekkamer, waarbij arts en patiënt samen beslissen over de behandeling, leidt tot betere zorg;</text:p>
      <text:p text:style-name="ifm_p_mt.3.76mm_ifm">overwegende dat «Samen Beslissen» onderdeel is van landelijke opleidingsplannen en er ook afspraken over zijn gemaakt in de hoofdlijnenakkoorden;</text:p>
      <text:p text:style-name="ifm_p_mt.3.76mm_ifm">overwegende dat opleidingsinstituten op verschillende manieren vormgeven aan «Samen Beslissen» en niet voor alle opleidingsrichtingen een onderwijsprogramma over «Samen Beslissen» beschikbaar is;</text:p>
      <text:p text:style-name="ifm_p_mt.3.76mm_ifm">verzoekt de regering, te onderzoeken op welke manier «Samen Beslissen» beter in de opleidingen en bijscholingen verankerd kan worden,</text:p>
      <text:p text:style-name="ifm_p_mt.3.76mm_ifm">en gaat over tot de orde van de dag.</text:p>
      <text:p text:style-name="ifm_p_mt.3.76mm_ifm">Dik-Faber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lid Dik-Faber en Veldman over het verankeren van "Samen Beslissen" in opleidingen en bijscholingen</dc:title>
    <meta:user-defined meta:name="OVERHEIDop.ParlID/DC.identifier">kst-35300-XVI-74</meta:user-defined>
    <meta:user-defined meta:name="OVERHEIDop.ondernummer">74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lid Dik-Faber en Veldman over het verankeren van "Samen Beslissen" in opleidingen en bijscholingen</meta:user-defined>
    <meta:user-defined meta:name="OVERHEIDop.Parlementair/DC.type">Kamerstuk</meta:user-defined>
    <meta:user-defined meta:name="OVERHEIDop.indiener">H.S. Veldman</meta:user-defined>
    <meta:user-defined meta:name="OVERHEIDop.indiener">R.K. Dik-Faber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lid Dik-Faber en Veldman over het verankeren van "Samen Beslissen" in opleidingen en bijscho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