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66
      <text:tab/>MOTIE VAN HET LID PLOUMEN C.S. 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constaterende dat sociaaleconomische gezondheidsverschillen al in de baarmoeder ontstaan en dat een goede start van groot belang is voor ieder kind;</text:p>
      <text:p text:style-name="ifm_p_mt.3.76mm_ifm">van mening dat kraamzorg noodzakelijke zorg is die beschikbaar moet zijn voor elke pasgeboren baby;</text:p>
      <text:p text:style-name="ifm_p_mt.3.76mm_ifm">constaterende dat de eigen bijdrage op kraamzorguren een financiële drempel is voor moeders van kinderen die deze zorg het hardst nodig hebben;</text:p>
      <text:p text:style-name="ifm_p_mt.3.76mm_ifm">verzoekt de regering, de Kamer vóór 1 april 2020 te laten weten op welke wijze er gekomen kan worden tot een regeling waarbij een inkomensgrens geldt voor de eigen bijdrage voor kraamzorg,</text:p>
      <text:p text:style-name="ifm_p_mt.3.76mm_ifm">en gaat over tot de orde van de dag.</text:p>
      <text:p text:style-name="ifm_p_mt.3.76mm_ifm">Ploumen</text:p>
      <text:p text:style-name="ifm_p_ifm">Van Kooten-Arissen</text:p>
      <text:p text:style-name="ifm_p_ifm">Van Gerven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het lid Ploumen c.s. over een inkomensgrens voor de eigen bijdrage voor kraamzorg</dc:title>
    <meta:user-defined meta:name="OVERHEIDop.ParlID/DC.identifier">kst-35300-XVI-66</meta:user-defined>
    <meta:user-defined meta:name="OVERHEIDop.ondernummer">66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XVI</meta:user-defined>
    <meta:user-defined meta:name="OVERHEIDop.documenttitel">Motie van het lid Ploumen c.s. over een inkomensgrens voor de eigen bijdrage voor kraamzorg</meta:user-defined>
    <meta:user-defined meta:name="OVERHEIDop.Parlementair/DC.type">Kamerstuk</meta:user-defined>
    <meta:user-defined meta:name="OVERHEIDop.indiener">E.M. van Esch</meta:user-defined>
    <meta:user-defined meta:name="OVERHEIDop.indiener">H.P.J. van Gerven</meta:user-defined>
    <meta:user-defined meta:name="OVERHEIDop.indiener">F.M. van Kooten-Arissen</meta:user-defined>
    <meta:user-defined meta:name="OVERHEIDop.indiener">E.M.J. Ploumen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het lid Ploumen c.s. over een inkomensgrens voor de eigen bijdrage voor kraam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