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3
      <text:tab/>MOTIE VAN DE LEDEN VAN GERVEN EN HIJINK</text:h>
      <text:p text:style-name="ifm_p_ifm">Voorgesteld 31 oktober 2019</text:p>
      <text:p text:style-name="ifm_p_mt.3.76mm_ifm">De Kamer,</text:p>
      <text:p text:style-name="ifm_p_mt.3.76mm_ifm">gehoord de beraadslaging,</text:p>
      <text:p text:style-name="ifm_p_mt.3.76mm_ifm">constaterende dat het ziekenhuispersoneel al maanden actievoert voor een betere cao en voor 5% meer loon;</text:p>
      <text:p text:style-name="ifm_p_mt.3.76mm_ifm">constaterende dat de regering de motie-Marijnissen c.s. over het verhogen van de lonen in het bedrijfsleven met minimaal 5% heeft omarmd;</text:p>
      <text:p text:style-name="ifm_p_mt.3.76mm_ifm">van mening dat de regering ook op moet komen voor het ziekenhuispersoneel en hen moet steunen voor het belangrijke werk dat zij dag in, dag uit doen en hen ook behoudt voor de zorgsector in tijden van grote personeelstekorten;</text:p>
      <text:p text:style-name="ifm_p_mt.3.76mm_ifm">verzoekt de regering, zich maximaal in te zetten voor het realiseren van de eisen van het ziekenhuispersoneel voor een betere cao en 5% meer loo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3<text:tab/><text:page-number text:select-page="current"/></text:p>
      </style:footer>
    </style:master-page>
    <style:master-page xmlns:sdu-fn="http://schema.sdu.nl/2011/07/functions" style:name="Landscape" style:page-layout-name="landscape-margin-text">
      <style:footer>
        <text:p text:style-name="footer">Tweede Kamer, vergaderjaar 2019-2020, 35 30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an Gerven en Hijink over realiseren van de eisen van het ziekenhuispersoneel voor een betere cao</dc:title>
    <meta:user-defined meta:name="OVERHEIDop.ParlID/DC.identifier">kst-35300-XVI-53</meta:user-defined>
    <meta:user-defined meta:name="OVERHEIDop.ondernummer">53</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Van Gerven en Hijink over realiseren van de eisen van het ziekenhuispersoneel voor een betere cao</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an Gerven en Hijink over realiseren van de eisen van het ziekenhuispersoneel voor een betere cao</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