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30
      <text:tab/>MOTIE VAN HET LID VAN NISPEN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verzoekt de regering, te garanderen dat gemeenten zo snel mogelijk volledig gecompenseerd worden voor het nadeel dat zij lijden vanwege de verruiming van de sportvrijstelling in de Wet omzetbelasting per 1 januari 2019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an Nispen over compensatie voor het nadeel vanwege de verruiming van de sportvrijstelling</dc:title>
    <meta:user-defined meta:name="OVERHEIDop.ParlID/DC.identifier">kst-35300-XVI-130</meta:user-defined>
    <meta:user-defined meta:name="OVERHEIDop.ondernummer">130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an Nispen over compensatie voor het nadeel vanwege de verruiming van de sportvrijstelling</meta:user-defined>
    <meta:user-defined meta:name="OVERHEIDop.Parlementair/DC.type">Kamerstuk</meta:user-defined>
    <meta:user-defined meta:name="OVERHEIDop.indiener">M. van Nispen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an Nispen over compensatie voor het nadeel vanwege de verruiming van de sportvr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