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59
      <text:tab/>MOTIE VAN DE LEDEN JASPER VAN DIJK EN VAN WEYENBERG</text:h>
      <text:p text:style-name="ifm_p_ifm">Voorgesteld 28 november 2019</text:p>
      <text:p text:style-name="ifm_p_mt.3.76mm_ifm">De Kamer,</text:p>
      <text:p text:style-name="ifm_p_mt.3.76mm_ifm">gehoord de beraadslaging,</text:p>
      <text:p text:style-name="ifm_p_mt.3.76mm_ifm">van mening dat vrouwen dezelfde kansen moeten krijgen als mannen, maar dat dit op de arbeidsmarkt nog niet het geval is;</text:p>
      <text:p text:style-name="ifm_p_mt.3.76mm_ifm">overwegende dat het belangrijk is kansengelijkheid voor vrouwen in topfuncties te bevorderen, maar zeker ook voor alle andere vrouwen die kunnen en willen werken;</text:p>
      <text:p text:style-name="ifm_p_mt.3.76mm_ifm">van mening dat dit gerealiseerd kan worden door, in lijn met het SER-advies Diversiteit in de top, een integraal stelsel van werk en zorgvoorzieningen in te voeren met een toereikend ouderschapsverlof, goede en toegankelijke kindvoorzieningen en meer zekere banen van een fatsoenlijke omvang;</text:p>
      <text:p text:style-name="ifm_p_mt.3.76mm_ifm">verzoekt de regering, een plan van aanpak te maken voor gelijke kansen voor vrouwen waarin bovenstaande punten worden betrokken,</text:p>
      <text:p text:style-name="ifm_p_mt.3.76mm_ifm">en gaat over tot de orde van de dag.</text:p>
      <text:p text:style-name="ifm_p_mt.3.76mm_ifm">Jasper van Dijk</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59<text:tab/><text:page-number text:select-page="current"/></text:p>
      </style:footer>
    </style:master-page>
    <style:master-page xmlns:sdu-fn="http://schema.sdu.nl/2011/07/functions" style:name="Landscape" style:page-layout-name="landscape-margin-text">
      <style:footer>
        <text:p text:style-name="footer">Tweede Kamer, vergaderjaar 2019-2020, 35 300 X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Jasper van Dijk en Van Weyenberg over een plan van aanpak voor gelijke kansen voor vrouwen</dc:title>
    <meta:user-defined meta:name="OVERHEIDop.ParlID/DC.identifier">kst-35300-XV-59</meta:user-defined>
    <meta:user-defined meta:name="OVERHEIDop.ondernummer">59</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de leden Jasper van Dijk en Van Weyenberg over een plan van aanpak voor gelijke kansen voor vrouwen</meta:user-defined>
    <meta:user-defined meta:name="OVERHEIDop.Parlementair/DC.type">Kamerstuk</meta:user-defined>
    <meta:user-defined meta:name="OVERHEIDop.indiener">S.P.R.A. van Weyenberg</meta:user-defined>
    <meta:user-defined meta:name="OVERHEIDop.indiener">J.J. (Jasper) van Dijk</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Jasper van Dijk en Van Weyenberg over een plan van aanpak voor gelijke kansen voor vrouwe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