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51
      <text:tab/>MOTIE VAN HET LID BAUDET</text:h>
      <text:p text:style-name="ifm_p_ifm">Voorgesteld 10 oktober 2019</text:p>
      <text:p text:style-name="ifm_p_mt.3.76mm_ifm">De Kamer,</text:p>
      <text:p text:style-name="ifm_p_mt.3.76mm_ifm">gehoord de beraadslaging,</text:p>
      <text:p text:style-name="ifm_p_mt.3.76mm_ifm">overwegende dat het afkeurend advies van de Raad van State inzake het Toetsingskader ammoniak in 2008 geen betrekking heeft op een te hoge stikstofdepositie, maar louter op de generieke vrijstelling voor bepaalde categorieën projecten;</text:p>
      <text:p text:style-name="ifm_p_mt.3.76mm_ifm">overwegende dat de PAS om precies dezelfde reden is verworpen;</text:p>
      <text:p text:style-name="ifm_p_mt.3.76mm_ifm">overwegende dat de Raad van State derhalve nooit uitspraak heeft gedaan over het hanteren van hogere grenswaarden dan noodzakelijk als zodanig, in weerwil dus van wat de Minister denkt;</text:p>
      <text:p text:style-name="ifm_p_mt.3.76mm_ifm">verzoekt het kabinet, om de Raad van State voorlichting te vragen over de mogelijkheid om in Nederland een stikstofaanpak te implementeren naar Duits model, waar ruimere grenswaarden geld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51<text:tab/><text:page-number text:select-page="current"/></text:p>
      </style:footer>
    </style:master-page>
    <style:master-page xmlns:sdu-fn="http://schema.sdu.nl/2011/07/functions" style:name="Landscape" style:page-layout-name="landscape-margin-text">
      <style:footer>
        <text:p text:style-name="footer">Tweede Kamer, vergaderjaar 2019-2020, 35 300 X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Baudet over de mogelijkheid om in Nederland een stikstofaanpak te implementeren naar Duits model</dc:title>
    <meta:user-defined meta:name="OVERHEIDop.ParlID/DC.identifier">kst-35300-XIV-51</meta:user-defined>
    <meta:user-defined meta:name="OVERHEIDop.ondernummer">51</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Baudet over de mogelijkheid om in Nederland een stikstofaanpak te implementeren naar Duits model</meta:user-defined>
    <meta:user-defined meta:name="OVERHEIDop.Parlementair/DC.type">Kamerstuk</meta:user-defined>
    <meta:user-defined meta:name="OVERHEIDop.indiener">T.H.P. Baudet</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Baudet over de mogelijkheid om in Nederland een stikstofaanpak te implementeren naar Duits model</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