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4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46
      <text:tab/>MOTIE VAN HET LID WASSENBERG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er sprake is van toenemende criminaliteit in het buitengebied, waaronder stroperij, drugsdumpingen, vernieling van schuilplaatsen van dieren en illegale bomenkap;</text:p>
      <text:p text:style-name="ifm_p_mt.3.76mm_ifm">constaterende dat de politie in het buitengebied grotendeels is wegbezuinigd;</text:p>
      <text:p text:style-name="ifm_p_mt.3.76mm_ifm">verzoekt de regering, om geld vrij te maken om politie weer te laten controleren en handhaven in het buitengebied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Wassenberg over geld voor controle en handhaving in het buitengebied</dc:title>
    <meta:user-defined meta:name="OVERHEIDop.ParlID/DC.identifier">kst-35300-XIV-46</meta:user-defined>
    <meta:user-defined meta:name="OVERHEIDop.ondernummer">46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Wassenberg over geld voor controle en handhaving in het buitengebied</meta:user-defined>
    <meta:user-defined meta:name="OVERHEIDop.Parlementair/DC.type">Kamerstuk</meta:user-defined>
    <meta:user-defined meta:name="OVERHEIDop.indiener">F.P. Wassenberg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Wassenberg over geld voor controle en handhaving in het buiten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