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39
      <text:tab/>MOTIE VAN HET LID OUWEHAND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er in de afgelopen tien jaar al miljarden euro's zijn gestoken in mestfabrieken en dat hier de komende jaren nog honderden miljoenen euro's bij dreigen te komen;</text:p>
      <text:p text:style-name="ifm_p_mt.3.76mm_ifm">constaterende dat mestvergisters voor grote overlast en risico's zorgen voor omwonenden door onder andere stankoverlast, ontploffingsgevaar en het mogelijk vrijkomen van giftige gassen;</text:p>
      <text:p text:style-name="ifm_p_mt.3.76mm_ifm">constaterende dat het vergisten van mest zelf erg weinig energie oplevert en dat ook de klimaatwinst minimaal is;</text:p>
      <text:p text:style-name="ifm_p_mt.3.76mm_ifm">verzoekt de regering, geen subsidies meer te verlenen voor mestvergister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Ouwehand over geen subsidies meer verlenen voor mestvergisters</dc:title>
    <meta:user-defined meta:name="OVERHEIDop.ParlID/DC.identifier">kst-35300-XIV-39</meta:user-defined>
    <meta:user-defined meta:name="OVERHEIDop.ondernummer">39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Ouwehand over geen subsidies meer verlenen voor mestvergisters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Ouwehand over geen subsidies meer verlenen voor mestvergis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