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38
      <text:tab/>MOTIE VAN HET LID OUWEHAND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de geplande subsidies voor houtgestookte biomassacentrales in te zetten voor de transitie naar kleinschalige, extensieve kringlooplandbouw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Ouwehand over subsidie voor houtgestookte biomassacentrales inzetten voor transitie naar kleinschalige, extensieve kringlooplandbouw</dc:title>
    <meta:user-defined meta:name="OVERHEIDop.ParlID/DC.identifier">kst-35300-XIV-38</meta:user-defined>
    <meta:user-defined meta:name="OVERHEIDop.ondernummer">38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Ouwehand over subsidie voor houtgestookte biomassacentrales inzetten voor transitie naar kleinschalige, extensieve kringlooplandbouw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Ouwehand over subsidie voor houtgestookte biomassacentrales inzetten voor transitie naar kleinschalige, extensieve kringloop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