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5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het kabinet 200 miljoen euro uittrekt voor vrijwillige regelingen waarmee veehouders in de buurt van Natura 2000-gebieden en in veenweidegebieden hun bedrijven kunnen beëindigen, omschakelen of verplaatsen;</text:p>
      <text:p text:style-name="ifm_p_mt.3.76mm_ifm">van mening dat het zeer onwenselijk is om zo veel belastinggeld te steken in het verplaatsen van een probleem;</text:p>
      <text:p text:style-name="ifm_p_mt.3.76mm_ifm">verzoekt de regering, de regelingen voor veehouderijbedrijven in de buurt van Natura 2000-gebieden en in veenweidegebieden uitsluitend in te zetten voor het beëindigen van bedrijven;</text:p>
      <text:p text:style-name="ifm_p_mt.3.76mm_ifm">verzoekt de regering voorts, de mestproductierechten die gemoeid zijn met de sanering uit de markt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de regeling voor veehouderijbedrijven in de buurt van Natura 2000-gebieden</dc:title>
    <meta:user-defined meta:name="OVERHEIDop.ParlID/DC.identifier">kst-35300-XIV-35</meta:user-defined>
    <meta:user-defined meta:name="OVERHEIDop.ondernummer">35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de regeling voor veehouderijbedrijven in de buurt van Natura 2000-gebied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de regeling voor veehouderijbedrijven in de buurt va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