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0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zowel het tweede Paarse kabinet als het kabinet-Balkenende IV voor het welzijn van dieren in de veehouderij als doel stelde om uiterlijk in 2022 het perspectief van het dier en het soorteigen gedrag leidend te laten zijn;</text:p>
      <text:p text:style-name="ifm_p_mt.3.76mm_ifm">overwegende dat het kabinet in de kringloopnota voor de landbouw stelt dat het dierenwelzijn moet worden «meegewogen» in beleidsvoornemens, plannen en voorstellen;</text:p>
      <text:p text:style-name="ifm_p_mt.3.76mm_ifm">verzoekt de regering, concretere voorwaarden te stellen aan dierenwelzijn in de verdere uitwerking en uitvoering van de nota voor kringlooplandbouw;</text:p>
      <text:p text:style-name="ifm_p_mt.3.76mm_ifm">verzoekt de regering tevens, daarbij het doel om in 2022 het perspectief van het dier en het soorteigen gedrag leidend te laten zijn in de veehouderij vast te houden,</text:p>
      <text:p text:style-name="ifm_p_mt.3.76mm_ifm">en gaat over tot de orde van de dag.</text:p>
      <text:p text:style-name="ifm_p_mt.3.76mm_ifm">Ouweh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concretere voorwaarden stellen aan dierenwelzijn</dc:title>
    <meta:user-defined meta:name="OVERHEIDop.ParlID/DC.identifier">kst-35300-XIV-30</meta:user-defined>
    <meta:user-defined meta:name="OVERHEIDop.ondernummer">30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concretere voorwaarden stellen aan dierenwelzij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concretere voorwaarden stellen aan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