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28
      <text:tab/>MOTIE VAN DE LEDEN DIK-FABER EN GEURTS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overwegende dat er na de recente Kamerbrief nog veel vragen zijn;</text:p>
      <text:p text:style-name="ifm_p_mt.3.76mm_ifm">verzoekt de regering, per direct met een informatiepunt stikstofbeleid te komen waar ondernemers met hun vragen terecht kunnen;</text:p>
      <text:p text:style-name="ifm_p_mt.3.76mm_ifm">verzoekt de regering voorts de Kamer voor 1 november 2019 een beeld te geven van de vragen die leven,</text:p>
      <text:p text:style-name="ifm_p_mt.3.76mm_ifm">en gaat over tot de orde van de dag.</text:p>
      <text:p text:style-name="ifm_p_mt.3.76mm_ifm">Dik-Faber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de leden Dik-Faber en Geurts over een informatiepunt stikstofbeleid</dc:title>
    <meta:user-defined meta:name="OVERHEIDop.ParlID/DC.identifier">kst-35300-XIV-28</meta:user-defined>
    <meta:user-defined meta:name="OVERHEIDop.ondernummer">28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de leden Dik-Faber en Geurts over een informatiepunt stikstofbeleid</meta:user-defined>
    <meta:user-defined meta:name="OVERHEIDop.Parlementair/DC.type">Kamerstuk</meta:user-defined>
    <meta:user-defined meta:name="OVERHEIDop.indiener">J.L. Geurts</meta:user-defined>
    <meta:user-defined meta:name="OVERHEIDop.indiener">R.K. Dik-Faber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de leden Dik-Faber en Geurts over een informatiepunt stikstof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