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9
      <text:tab/>MOTIE VAN DE LEDEN MOORLAG EN VAN DER LEE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de winning en het gebruik van een deel van de biomassa voor opwekking van energie schadelijke effecten hebben en omstreden zijn;</text:p>
      <text:p text:style-name="ifm_p_mt.3.76mm_ifm">overwegende dat het PBL en de SER een advies over toepassing van biomassa gaan uitbrengen;</text:p>
      <text:p text:style-name="ifm_p_mt.3.76mm_ifm">verzoekt de regering, de maatschappelijke kosten en baten van het aanwenden van de SDE+ voor het gebruik van biomassa ten opzichte van aanwending voor energiebesparende maatregelen inzichtelijk te maken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Moorlag en Van der Lee over de maatschappelijke kosten en baten van gebruik van biomassa in vergelijking tot energiebesparende maatregelen</dc:title>
    <meta:user-defined meta:name="OVERHEIDop.ParlID/DC.identifier">kst-35300-XIII-59</meta:user-defined>
    <meta:user-defined meta:name="OVERHEIDop.ondernummer">59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Moorlag en Van der Lee over de maatschappelijke kosten en baten van gebruik van biomassa in vergelijking tot energiebesparende maatregelen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Moorlag en Van der Lee over de maatschappelijke kosten en baten van gebruik van biomassa in vergelijking tot energiebespa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