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0
      <text:tab/>MOTIE VAN HET LID BECKERMAN 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constaterende dat uit onderzoek blijkt dat 63% van de gedupeerden met oude schades die het bod van NAM hebben geaccepteerd, onvoldoende geld hebben gekregen om de schade te herstellen;</text:p>
      <text:p text:style-name="ifm_p_mt.3.76mm_ifm">overwegende dat deze gedupeerden recht hebben op een volledige schadeloosstelling;</text:p>
      <text:p text:style-name="ifm_p_mt.3.76mm_ifm">verzoekt de regering, nog voor het einde van 2019 een plan te presenteren om alsnog tot een rechtvaardige schadeloosstelling te komen en hiervoor financiële middelen te reserv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Beckerman over een plan voor rechtvaardige schadeloosstelling</dc:title>
    <meta:user-defined meta:name="OVERHEIDop.ParlID/DC.identifier">kst-35300-XIII-50</meta:user-defined>
    <meta:user-defined meta:name="OVERHEIDop.ondernummer">50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Beckerman over een plan voor rechtvaardige schadeloosstelling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Beckerman over een plan voor rechtvaardige schadeloos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