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25
      <text:tab/>MOTIE VAN HET LID AARTSE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het bedrijfsleven bestaat uit een enorme variatie aan verschillende bedrijven;</text:p>
      <text:p text:style-name="ifm_p_mt.3.76mm_ifm">overwegende dat ook binnen het mkb sprake is van een hoeveelheid aan verschillen, zoals omvang en type van het bedrijf, de omzet of de branche waarbinnen het mkb werkzaam is;</text:p>
      <text:p text:style-name="ifm_p_mt.3.76mm_ifm">constaterende dat beleidsmaatregelen en regelgeving vaak algemeen van aard zijn en niet voldoende maatwerk bieden voor mkb'ers;</text:p>
      <text:p text:style-name="ifm_p_mt.3.76mm_ifm">overwegende dat differentiatie van regelgeving gewenst is zodat mkb'ers makkelijker kunnen voldoen aan de eisen van gestelde regelgeving;</text:p>
      <text:p text:style-name="ifm_p_mt.3.76mm_ifm">verzoekt de regering, kabinetsbreed en interdepartementaal onderzoek te doen naar hoe zij meer differentiatie van regelgeving voor mkb'ers kan realiseren zodat het mkb het maatwerk krijgt dat het verdient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Aartsen een onderzoek naar differentiatie in regelgeving voor mkb'ers</dc:title>
    <meta:user-defined meta:name="OVERHEIDop.ParlID/DC.identifier">kst-35300-XIII-25</meta:user-defined>
    <meta:user-defined meta:name="OVERHEIDop.ondernummer">25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Aartsen een onderzoek naar differentiatie in regelgeving voor mkb'ers</meta:user-defined>
    <meta:user-defined meta:name="OVERHEIDop.Parlementair/DC.type">Kamerstuk</meta:user-defined>
    <meta:user-defined meta:name="OVERHEIDop.indiener">A.A. Aartse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Aartsen een onderzoek naar differentiatie in regelgeving voor mkb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