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41
      <text:tab/>MOTIE VAN HET LID WASSENBERG</text:h>
      <text:p text:style-name="ifm_p_ifm">Voorgesteld 17 oktober 2019</text:p>
      <text:p text:style-name="ifm_p_mt.3.76mm_ifm">De Kamer,</text:p>
      <text:p text:style-name="ifm_p_mt.3.76mm_ifm">gehoord de beraadslaging,</text:p>
      <text:p text:style-name="ifm_p_mt.3.76mm_ifm">constaterende dat uit onderzoek blijkt dat de afgelopen tien jaar het aantal milieueffectrapportages gehalveerd is;</text:p>
      <text:p text:style-name="ifm_p_mt.3.76mm_ifm">constaterende dat onder het huidige beleid tientallen grote projecten, zoals een mestverwerker in Oss, een olieraffinaderij in Pernis en een biomassacentrale in Diemen, doorgang konden vinden zonder dat er een milieueffectrapportage was opgesteld;</text:p>
      <text:p text:style-name="ifm_p_mt.3.76mm_ifm">van mening dat een milieueffectrapportage van grote waarde is voor het in kaart brengen van de negatieve effecten voor de leefomgeving van de voorgenomen economische ontwikkelingen;</text:p>
      <text:p text:style-name="ifm_p_mt.3.76mm_ifm">verzoekt de regering, te onderzoeken wat de effecten zijn voor de leefomgeving van het teruglopende aantal milieueffectrapportages, en de Kamer daarover te informe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41<text:tab/><text:page-number text:select-page="current"/></text:p>
      </style:footer>
    </style:master-page>
    <style:master-page xmlns:sdu-fn="http://schema.sdu.nl/2011/07/functions" style:name="Landscape" style:page-layout-name="landscape-margin-text">
      <style:footer>
        <text:p text:style-name="footer">Tweede Kamer, vergaderjaar 2019-2020, 35 300 X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Wassenberg over de effecten van het teruglopende aantal milieueffectrapportages</dc:title>
    <meta:user-defined meta:name="OVERHEIDop.ParlID/DC.identifier">kst-35300-XII-41</meta:user-defined>
    <meta:user-defined meta:name="OVERHEIDop.ondernummer">41</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het lid Wassenberg over de effecten van het teruglopende aantal milieueffectrapportages</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Wassenberg over de effecten van het teruglopende aantal milieueffectrapportages</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