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5
      <text:tab/>MOTIE VAN HET LID VAN AALST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een opgelegd reisverbod nu enkel voor één bepaald traject geldt;</text:p>
      <text:p text:style-name="ifm_p_indent.-5mm_mleft.5mm_ifm">•<text:tab/>overlastgevers daarom gebruik blijven maken van het openbaar vervoer;</text:p>
      <text:p text:style-name="ifm_p_indent.-5mm_mleft.5mm_ifm">•<text:tab/>personeel en reizigers deze overlastgevers op naastgelegen trajecten op dezelfde dag weer tegen kunnen komen;</text:p>
      <text:p text:style-name="ifm_p_mt.3.76mm_ifm">van mening dat:</text:p>
      <text:p text:style-name="ifm_p_indent.-5mm_mleft.5mm_ifm">•<text:tab/>het doel van het reisverbod juist moet zijn personeel en reizigers te beschermen tegen overlastgevers;</text:p>
      <text:p text:style-name="ifm_p_indent.-5mm_mleft.5mm_ifm">•<text:tab/>een opgelegd reisverbod voor slechts één traject het probleem enkel verplaatst;</text:p>
      <text:p text:style-name="ifm_p_mt.3.76mm_ifm">verzoekt de regering, te onderzoeken of reisverboden die worden opgelegd geldend kunnen worden voor het gehele openbaar vervoe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Aalst over reisverboden voor het gehele openbaar vervoer</dc:title>
    <meta:user-defined meta:name="OVERHEIDop.ParlID/DC.identifier">kst-35300-XII-15</meta:user-defined>
    <meta:user-defined meta:name="OVERHEIDop.ondernummer">15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Aalst over reisverboden voor het gehele openbaar vervoer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Aalst over reisverboden voor het gehele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