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91
      <text:tab/>MOTIE VAN HET LID MARTIN BOSMA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verzoekt de regering, zich uit te spreken voor een bijdrage aan het Songfestival in het Nederland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Martin Bosma over een bijdrage aan het Songfestival in het Nederlands</dc:title>
    <meta:user-defined meta:name="OVERHEIDop.ParlID/DC.identifier">kst-35300-VIII-91</meta:user-defined>
    <meta:user-defined meta:name="OVERHEIDop.ondernummer">91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Martin Bosma over een bijdrage aan het Songfestival in het Nederlands</meta:user-defined>
    <meta:user-defined meta:name="OVERHEIDop.Parlementair/DC.type">Kamerstuk</meta:user-defined>
    <meta:user-defined meta:name="OVERHEIDop.indiener">M. (Martin) Bosma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Martin Bosma over een bijdrage aan het Songfestival in het Nederla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