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2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216
      <text:tab/>MOTIE VAN HET LID VAN MEENEN </text:h>
      <text:p text:style-name="ifm_p_ifm">Voorgesteld 10 september 2020</text:p>
      <text:p text:style-name="ifm_p_mt.3.76mm_ifm">De Kamer,</text:p>
      <text:p text:style-name="ifm_p_mt.3.76mm_ifm">gehoord de beraadslaging,</text:p>
      <text:p text:style-name="ifm_p_mt.3.76mm_ifm">constaterende dat de Kamer recent de moties heeft aangenomen over het met voorrang laten testen van personeel in de vitale sectoren zorg en onderwijs;</text:p>
      <text:p text:style-name="ifm_p_mt.3.76mm_ifm">overwegende dat de kinderopvang ook bij deze vitale sectoren gerekend dient te worden;</text:p>
      <text:p text:style-name="ifm_p_mt.3.76mm_ifm">verzoekt de regering, de kinderopvangmedewerkers bij de uitvoering van de moties op dezelfde wijze te behandelen als hun collega's in zorg en onderwij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Van Meenen over eenzelfde behandeling van kinderopvangmedewerkers bij de uitvoering van de moties over het testen</dc:title>
    <meta:user-defined meta:name="OVERHEIDop.ParlID/DC.identifier">kst-35300-VIII-216</meta:user-defined>
    <meta:user-defined meta:name="OVERHEIDop.ondernummer">216</meta:user-defined>
    <meta:user-defined meta:name="DCTERMS.W3CDTF/DCTERMS.available">2020-09-11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Van Meenen over eenzelfde behandeling van kinderopvangmedewerkers bij de uitvoering van de moties over het testen</meta:user-defined>
    <meta:user-defined meta:name="OVERHEIDop.Parlementair/DC.type">Kamerstuk</meta:user-defined>
    <meta:user-defined meta:name="OVERHEIDop.indiener">P.H. van Meene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Van Meenen over eenzelfde behandeling van kinderopvangmedewerkers bij de uitvoering van de moties over het te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