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01<text:tab/>MOTIE VAN HET LID ÖZTÜRK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landelijk onderzoek laat zien dat mbo-studenten met een migratieachtergrond vaker moeten solliciteren naar een stageplek;</text:p>
      <text:p text:style-name="ifm_p_mt.3.76mm_ifm">overwegende dat verschillende gemeenten, waaronder de gemeente Amsterdam, al sinds 2019 mysteryguests hebben ingezet om discriminatie te signaleren;</text:p>
      <text:p text:style-name="ifm_p_mt.3.76mm_ifm">van mening dat alles in het werk gesteld dient te worden om stagediscriminatie tegen te gaan;</text:p>
      <text:p text:style-name="ifm_p_mt.3.76mm_ifm">verzoekt de regering, om het instrument mysteryguest in te zetten om stagediscriminatie bij leerbedrijven te bestrij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Öztürk over mysteryguests inzetten om stagediscriminatie te bestrijden</dc:title>
    <meta:user-defined meta:name="OVERHEIDop.ParlID/DC.identifier">kst-35300-VIII-201</meta:user-defined>
    <meta:user-defined meta:name="OVERHEIDop.ondernummer">201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Öztürk over mysteryguests inzetten om stagediscriminatie te bestrijde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Öztürk over mysteryguests inzetten om stagediscriminati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