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95<text:tab/>MOTIE VAN HET LID VAN DEN HUL</text:h>
      <text:p text:style-name="ifm_p_ifm">Voorgesteld 30 juni 2020</text:p>
      <text:p text:style-name="ifm_p_mt.3.76mm_ifm">De Kamer,</text:p>
      <text:p text:style-name="ifm_p_mt.3.76mm_ifm">gehoord de beraadslaging,</text:p>
      <text:p text:style-name="ifm_p_mt.3.76mm_ifm">constaterende dat stagediscriminatie een hardnekkig probleem is, terwijl stages wel een verplicht onderdeel zijn in het beroepsonderwijs;</text:p>
      <text:p text:style-name="ifm_p_mt.3.76mm_ifm">overwegende dat onderwijsinstellingen een meer proactieve rol kunnen spelen om ervoor te zorgen dat alle studenten een passende stageplaats vinden;</text:p>
      <text:p text:style-name="ifm_p_mt.3.76mm_ifm">constaterende dat de huidige garantieplicht er onvoldoende voor zorgt dat alle studenten zeker zijn van een stageplek;</text:p>
      <text:p text:style-name="ifm_p_mt.3.76mm_ifm">verzoekt de regering, er zorg voor te dragen dat onderwijsinstellingen een meer proactieve rol vervullen, te beginnen met het omzetten van de garantieverplichting in een leveringsplicht, met als uitgangspunt dat studenten in het beroepsonderwijs niet alleen een stageplaats wordt aangeboden maar dat ze ook wanneer nodig actief worden begeleid bij een plaatsing,</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95<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Van den Hul over een meer proactieve rol voor onderwijsinstellingen bij stagediscriminatie</dc:title>
    <meta:user-defined meta:name="OVERHEIDop.ParlID/DC.identifier">kst-35300-VIII-195</meta:user-defined>
    <meta:user-defined meta:name="OVERHEIDop.ondernummer">195</meta:user-defined>
    <meta:user-defined meta:name="DCTERMS.W3CDTF/DCTERMS.available">2020-07-01</meta:user-defined>
    <meta:user-defined meta:name="OVERHEIDop.KamerstukTypen/DC.type">Motie</meta:user-defined>
    <meta:user-defined meta:name="OVERHEIDop.dossiernummer">35300-VIII</meta:user-defined>
    <meta:user-defined meta:name="OVERHEIDop.documenttitel">Motie van het lid Van den Hul over een meer proactieve rol voor onderwijsinstellingen bij stagediscriminatie</meta:user-defined>
    <meta:user-defined meta:name="OVERHEIDop.Parlementair/DC.type">Kamerstuk</meta:user-defined>
    <meta:user-defined meta:name="OVERHEIDop.indiener">K.A.E. van den Hul</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Van den Hul over een meer proactieve rol voor onderwijsinstellingen bij stagediscriminatie</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