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8
      <text:tab/>MOTIE VAN HET LID SAZIAS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overwegende dat veel ouderen voor hun informatievoorziening afhankelijk zijn van de zogenaamde traditionele media, zoals televisie;</text:p>
      <text:p text:style-name="ifm_p_mt.3.76mm_ifm">overwegende dat jongeren veel gebruikmaken van sociale media, waar geen reclameverbod geldt, en via die media blootgesteld worden aan vele reclame-uitingen;</text:p>
      <text:p text:style-name="ifm_p_mt.3.76mm_ifm">overwegende dat veel van de reclamegelden op sociale media verdwijnt naar het buitenland via Facebook en Google;</text:p>
      <text:p text:style-name="ifm_p_mt.3.76mm_ifm">overwegende dat een reclameverbod zijn doel voorbijschiet en nadelige effecten heeft voor de inkomsten van de publieke omroep;</text:p>
      <text:p text:style-name="ifm_p_mt.3.76mm_ifm">verzoekt de regering, om haar voornemen om alle reclame voor 20.00 uur op de publieke omroep te verbieden, te heroverweg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Sazias over het heroverwegen van het voornemen om alle reclame voor 20.00 uur op de publieke omroep te verbieden</dc:title>
    <meta:user-defined meta:name="OVERHEIDop.ParlID/DC.identifier">kst-35300-VIII-118</meta:user-defined>
    <meta:user-defined meta:name="OVERHEIDop.ondernummer">118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Sazias over het heroverwegen van het voornemen om alle reclame voor 20.00 uur op de publieke omroep te verbieden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Sazias over het heroverwegen van het voornemen om alle reclame voor 20.00 uur op de publieke omroep te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