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01
      <text:tab/>MOTIE VAN HET LID ASSCHER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van mening dat onze rijkscollecties van het Rijk en daarmee van ons allemaal zijn;</text:p>
      <text:p text:style-name="ifm_p_mt.3.76mm_ifm">overwegende dat toegangsprijzen mensen er nu van weerhouden om een rijksmuseum te bezoeken;</text:p>
      <text:p text:style-name="ifm_p_mt.3.76mm_ifm">van mening dat ons cultureel erfgoed voor iedereen toegankelijk moet zijn;</text:p>
      <text:p text:style-name="ifm_p_mt.3.76mm_ifm">verzoekt de regering, te verkennen of het één dag per maand gratis openstellen van rijksmusea bijdraagt aan het bereiken van nieuwe bezoekers,</text:p>
      <text:p text:style-name="ifm_p_mt.3.76mm_ifm">en gaat over tot de orde van de dag.</text:p>
      <text:p text:style-name="ifm_p_mt.3.76mm_ifm">Asscher</text:p>
      <text:p text:style-name="ifm_p_ifm">Belhaj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Asscher c.s. over één dag per maand gratis openstellen van rijksmusea</dc:title>
    <meta:user-defined meta:name="OVERHEIDop.ParlID/DC.identifier">kst-35300-VIII-101</meta:user-defined>
    <meta:user-defined meta:name="OVERHEIDop.ondernummer">101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Asscher c.s. over één dag per maand gratis openstellen van rijksmusea</meta:user-defined>
    <meta:user-defined meta:name="OVERHEIDop.Parlementair/DC.type">Kamerstuk</meta:user-defined>
    <meta:user-defined meta:name="OVERHEIDop.indiener">C.E. Ellemeet</meta:user-defined>
    <meta:user-defined meta:name="OVERHEIDop.indiener">S. Belhaj</meta:user-defined>
    <meta:user-defined meta:name="OVERHEIDop.indiener">L.F. Asscher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Asscher c.s. over één dag per maand gratis openstellen van rijksmuse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