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52
      <text:tab/>MOTIE VAN HET LID VAN DER GRAAF C.S.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overwegende dat er een snelheidsverlaging is voorzien op de rijkssnelwegen en dat dit invloed kan hebben op geluidsoverlast;</text:p>
      <text:p text:style-name="ifm_p_mt.3.76mm_ifm">verzoekt de regering een onderzoek in te stellen naar de effecten van de snelheidsverlaging op de geluidsoverlast, en de resultaten daarvan binnen zes maanden naar de Kamer te sturen,</text:p>
      <text:p text:style-name="ifm_p_mt.3.76mm_ifm">en gaat over tot de orde van de dag.</text:p>
      <text:p text:style-name="ifm_p_mt.3.76mm_ifm">Van der Graaf</text:p>
      <text:p text:style-name="ifm_p_ifm">Schonis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Van der Graaf c.s. over onderzoek naar de effecten van snelheidsverlaging op geluidsoverlast</dc:title>
    <meta:user-defined meta:name="OVERHEIDop.ParlID/DC.identifier">kst-35300-A-52</meta:user-defined>
    <meta:user-defined meta:name="OVERHEIDop.ondernummer">52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Van der Graaf c.s. over onderzoek naar de effecten van snelheidsverlaging op geluidsoverlast</meta:user-defined>
    <meta:user-defined meta:name="OVERHEIDop.Parlementair/DC.type">Kamerstuk</meta:user-defined>
    <meta:user-defined meta:name="OVERHEIDop.indiener">E.M. van Esch</meta:user-defined>
    <meta:user-defined meta:name="OVERHEIDop.indiener">R.A.J. Schonis</meta:user-defined>
    <meta:user-defined meta:name="OVERHEIDop.indiener">S.J.F. van der Graaf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Van der Graaf c.s. over onderzoek naar de effecten van snelheidsverlaging op geluidsoverla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