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0
      <text:tab/>MOTIE VAN HET LID LAÇIN 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gebieden met shared spaces waar nauwelijks borden, stoepranden en geleidestroken zijn te vinden, zorgen voor een verhoogd veiligheidsrisico voor blinden en slechtzienden;</text:p>
      <text:p text:style-name="ifm_p_mt.3.76mm_ifm">overwegende dat alle overheden rekening moeten houden met blinden en slechtzienden bij plannen voor gebiedsontwikkeling;</text:p>
      <text:p text:style-name="ifm_p_mt.3.76mm_ifm">van mening dat iedereen in staat gesteld moet worden om zo volwaardig mogelijk mee te doen in de maatschappij;</text:p>
      <text:p text:style-name="ifm_p_mt.3.76mm_ifm">verzoekt de regering, kennis te nemen van The Global Pledge and Petition for Safe and Accessible Urban Environment for All en deze onder de aandacht te brengen van lokale overhe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Laçin over aandacht voor blinden en slechtzienden bij gebiedsontwikkeling</dc:title>
    <meta:user-defined meta:name="OVERHEIDop.ParlID/DC.identifier">kst-35300-A-40</meta:user-defined>
    <meta:user-defined meta:name="OVERHEIDop.ondernummer">40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Laçin over aandacht voor blinden en slechtzienden bij gebiedsontwikkeling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Laçin over aandacht voor blinden en slechtzienden bij gebieds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