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37
      <text:tab/>MOTIE VAN HET LID LAÇIN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uit onderzoek van CE Delft en MOVE Mobility is gebleken dat investeringen in openbaar vervoer en fiets zorgen voor drie tot vier keer betere bereikbaarheid, ook voor autorijders;</text:p>
      <text:p text:style-name="ifm_p_mt.3.76mm_ifm">constaterende dat uit onderzoek van SE0 is gebleken dat investeringen in ov en fiets leiden tot betere mobiliteit van veel mensen met een laag inkomen;</text:p>
      <text:p text:style-name="ifm_p_mt.3.76mm_ifm">constaterende dat 60% van de jaarlijkse overheidsuitgaven aan infrastructuur naar meer asfalt gaat en nog geen 30% naar ov en spoor;</text:p>
      <text:p text:style-name="ifm_p_mt.3.76mm_ifm">overwegende dat overheidsuitgaven in betere mobiliteit voor een zo groot mogelijke groep moeten resulteren;</text:p>
      <text:p text:style-name="ifm_p_mt.3.76mm_ifm">van mening dat het Parijsakkoord en de stikstofproblematiek vragen om radicaal andere keuzes met betrekking tot mobiliteit in de toekomst;</text:p>
      <text:p text:style-name="ifm_p_mt.3.76mm_ifm">roept de regering op, om de komende tien jaar 60% van de overheidsuitgaven aan infrastructuur te besteden aan openbaar vervoer en spoor en nog geen 30% aan asfaltgerelateerde investering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Laçin over het besteden van 60% van de uitgaven voor infrastructuur aan openbaar vervoer en spoor</dc:title>
    <meta:user-defined meta:name="OVERHEIDop.ParlID/DC.identifier">kst-35300-A-37</meta:user-defined>
    <meta:user-defined meta:name="OVERHEIDop.ondernummer">37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Laçin over het besteden van 60% van de uitgaven voor infrastructuur aan openbaar vervoer en spoor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Laçin over het besteden van 60% van de uitgaven voor infrastructuur aan openbaar vervoer en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