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33
      <text:tab/>MOTIE VAN DE LEDEN DE PATER-POSTMA EN REMCO DIJKSTRA</text:h>
      <text:p text:style-name="ifm_p_ifm">Voorgesteld tijdens het Notaoverleg van 25 november 2019</text:p>
      <text:p text:style-name="ifm_p_mt.3.76mm_ifm">De Kamer,</text:p>
      <text:p text:style-name="ifm_p_mt.3.76mm_ifm">gehoord de beraadslaging,</text:p>
      <text:p text:style-name="ifm_p_mt.3.76mm_ifm">constaterende dat op de rijksweg N9 Den Helder-Alkmaar met regelmaat zware ongevallen zijn – in de afgelopen twaalf maanden waren er achttien incidenten met hierbij één dodelijk afloop;</text:p>
      <text:p text:style-name="ifm_p_mt.3.76mm_ifm">overwegende dat Veilig Verkeer Nederland heeft aangegeven dat onderzoek van belang is naar de aanhoudende ongevallen op de N9;</text:p>
      <text:p text:style-name="ifm_p_mt.3.76mm_ifm">verzoekt de regering, een onderzoek te doen naar de aanhoudende ongevallen op de N9 en hierbij te bezien op welke wijze er infrastructurele maatregelen genomen kunnen worden die ervoor zorgen dat de kans op ongelukken op de N9 afneemt,</text:p>
      <text:p text:style-name="ifm_p_mt.3.76mm_ifm">en gaat over tot de orde van de dag.</text:p>
      <text:p text:style-name="ifm_p_mt.3.76mm_ifm">De Pater-Postma</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33<text:tab/><text:page-number text:select-page="current"/></text:p>
      </style:footer>
    </style:master-page>
    <style:master-page xmlns:sdu-fn="http://schema.sdu.nl/2011/07/functions" style:name="Landscape" style:page-layout-name="landscape-margin-text">
      <style:footer>
        <text:p text:style-name="footer">Tweede Kamer, vergaderjaar 2019-2020, 35 300 A,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Motie; Motie van de leden De Pater-Postma en Remco Dijkstra over een onderzoek naar de aanhoudende ongevallen op de N9</dc:title>
    <meta:user-defined meta:name="OVERHEIDop.ParlID/DC.identifier">kst-35300-A-33</meta:user-defined>
    <meta:user-defined meta:name="OVERHEIDop.ondernummer">33</meta:user-defined>
    <meta:user-defined meta:name="DCTERMS.W3CDTF/DCTERMS.available">2019-11-26</meta:user-defined>
    <meta:user-defined meta:name="OVERHEIDop.KamerstukTypen/DC.type">Motie</meta:user-defined>
    <meta:user-defined meta:name="OVERHEIDop.dossiernummer">35300-A</meta:user-defined>
    <meta:user-defined meta:name="OVERHEIDop.documenttitel">Motie van de leden De Pater-Postma en Remco Dijkstra over een onderzoek naar de aanhoudende ongevallen op de N9</meta:user-defined>
    <meta:user-defined meta:name="OVERHEIDop.Parlementair/DC.type">Kamerstuk</meta:user-defined>
    <meta:user-defined meta:name="OVERHEIDop.indiener">R.J. (Remco) Dijkstra</meta:user-defined>
    <meta:user-defined meta:name="OVERHEIDop.indiener">W.L. de Pater-Postm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Motie; Motie van de leden De Pater-Postma en Remco Dijkstra over een onderzoek naar de aanhoudende ongevallen op de N9</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