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25
      <text:tab/>MOTIE VAN DE LEDEN REMCO DIJKSTRA EN DE PATER-POSTMA</text:h>
      <text:p text:style-name="ifm_p_ifm">Voorgesteld tijdens het Notaoverleg van 25 november 2019</text:p>
      <text:p text:style-name="ifm_p_mt.3.76mm_ifm">De Kamer,</text:p>
      <text:p text:style-name="ifm_p_mt.3.76mm_ifm">gehoord de beraadslaging,</text:p>
      <text:p text:style-name="ifm_p_mt.3.76mm_ifm">overwegende dat het Rijk voor een derde oeververbinding in de regio Rotterdam maximaal 200 miljoen ter beschikking heeft gesteld;</text:p>
      <text:p text:style-name="ifm_p_mt.3.76mm_ifm">overwegende dat de Metropool Regio Rotterdam Den Haag (MRDH) zijn voorkeur heeft uitgesproken voor een verbinding met een stadsburg tussen wijken, inclusief ov-verbindingen;</text:p>
      <text:p text:style-name="ifm_p_mt.3.76mm_ifm">overwegende dat het doel van een bijdrage aan een oeververbinding uit Rijksbudget is een vermindering van de filedruk op het NMCA-knelpunt op de A16/Van Brienenoordbrug;</text:p>
      <text:p text:style-name="ifm_p_mt.3.76mm_ifm">overwegende dat de bereikbaarheidsissues rondom de ontsluiting van de Krimpenerwaard en de Algeracorridor urgent zijn;</text:p>
      <text:p text:style-name="ifm_p_mt.3.76mm_ifm">verzoekt de regering, vast te blijven houden aan de afspraak in het bestuursoverleg MIRT dat alleen een (gedeeltelijke) bijdrage voor een oeververbinding uit het wegenbudget kan worden verstrekt als de filedruk op de A16 wordt opgelost,</text:p>
      <text:p text:style-name="ifm_p_mt.3.76mm_ifm">en gaat over tot de orde van de dag.</text:p>
      <text:p text:style-name="ifm_p_mt.3.76mm_ifm">Remco Dijkstra</text:p>
      <text:p text:style-name="ifm_p_ifm">De Pater-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25<text:tab/><text:page-number text:select-page="current"/></text:p>
      </style:footer>
    </style:master-page>
    <style:master-page xmlns:sdu-fn="http://schema.sdu.nl/2011/07/functions" style:name="Landscape" style:page-layout-name="landscape-margin-text">
      <style:footer>
        <text:p text:style-name="footer">Tweede Kamer, vergaderjaar 2019-2020, 35 300 A,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Motie; Motie van de leden Remco Dijkstra en De Pater-Postma over alleen een bijdrage voor een oeververbinding regio Rotterdam als de filedruk wordt opgelost</dc:title>
    <meta:user-defined meta:name="OVERHEIDop.ParlID/DC.identifier">kst-35300-A-25</meta:user-defined>
    <meta:user-defined meta:name="OVERHEIDop.ondernummer">25</meta:user-defined>
    <meta:user-defined meta:name="DCTERMS.W3CDTF/DCTERMS.available">2019-11-26</meta:user-defined>
    <meta:user-defined meta:name="OVERHEIDop.KamerstukTypen/DC.type">Motie</meta:user-defined>
    <meta:user-defined meta:name="OVERHEIDop.dossiernummer">35300-A</meta:user-defined>
    <meta:user-defined meta:name="OVERHEIDop.documenttitel">Motie van de leden Remco Dijkstra en De Pater-Postma over alleen een bijdrage voor een oeververbinding regio Rotterdam als de filedruk wordt opgelost</meta:user-defined>
    <meta:user-defined meta:name="OVERHEIDop.Parlementair/DC.type">Kamerstuk</meta:user-defined>
    <meta:user-defined meta:name="OVERHEIDop.indiener">W.L. de Pater-Postma</meta:user-defined>
    <meta:user-defined meta:name="OVERHEIDop.indiener">R.J. (Remco) Dijkstr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Motie; Motie van de leden Remco Dijkstra en De Pater-Postma over alleen een bijdrage voor een oeververbinding regio Rotterdam als de filedruk wordt opgelost</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