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8<text:tab/>MOTIE VAN DE LEDEN VAN AALST EN GRAUS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verbeteren van de verkeersontsluiting voor VDL NedCar een positief effect heeft op de lokale, regionale en nationale economie;</text:p>
      <text:p text:style-name="ifm_p_indent.-5mm_mleft.5mm_ifm">–<text:tab/>de provincie Limburg al heeft aangegeven 24,8 miljoen euro te willen investeren als het Rijk ook hulp biedt;</text:p>
      <text:p text:style-name="ifm_p_mt.3.76mm_ifm">verzoekt de regering, om een verbeterde verkeersontsluiting voor VDL NedCar te realiseren,</text:p>
      <text:p text:style-name="ifm_p_mt.3.76mm_ifm">en gaat over tot de orde van de dag.</text:p>
      <text:p text:style-name="ifm_p_mt.3.76mm_ifm">Van Aalst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Aalst en Graus over een verbeterde verkeersontsluiting voor VDL Nedcar</dc:title>
    <meta:user-defined meta:name="OVERHEIDop.ParlID/DC.identifier">kst-35300-A-18</meta:user-defined>
    <meta:user-defined meta:name="OVERHEIDop.ondernummer">18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Aalst en Graus over een verbeterde verkeersontsluiting voor VDL Nedcar</meta:user-defined>
    <meta:user-defined meta:name="OVERHEIDop.Parlementair/DC.type">Kamerstuk</meta:user-defined>
    <meta:user-defined meta:name="OVERHEIDop.indiener">D.J.G. Graus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Aalst en Graus over een verbeterde verkeersontsluiting voor VDL Nedc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