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A-13-001.png" manifest:media-type="image/png"/>
  <manifest:file-entry manifest:full-path="Pictures/kst-35300-A-1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A-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13<text:tab/>BRIEF VAN DE MINISTER VAN INFRASTRUCTUUR EN WATERSTAAT</text:h>
      <text:p text:style-name="ifm_p_mt.3.76mm_ifm">Aan de Voorzitter van de Tweede Kamer der Staten-Generaal</text:p>
      <text:p text:style-name="ifm_p_mt.3.76mm_ifm">Den Haag, 5 november 2019</text:p>
      <text:p text:style-name="ifm_p_mt.3.76mm_ifm">Bijgaand ontvangt u de tweede Rapportage Rijkswegennet van 2019<text:note text:id="ID-909707-d36e71" text:note-class="footnote"><text:note-citation text:label="1 ">1</text:note-citation><text:note-body><text:p text:style-name="ifm_p_font.normal_size.6.93pt_mt..5mm_indent.-0.1161in_mleft.0.1161in_ifm">Raadpleegbaar via www.tweedekamer.nl.</text:p></text:note-body></text:note>.</text:p>
      <text:p text:style-name="ifm_p_mt.3.76mm_ifm">Deze rapportage bevat jaarcijfers over het gebruik van het rijkswegennet, de filezwaarte, de filetop-10 en het reistijdverlies in de periode mei tot en met augustus 2019.</text:p>
      <text:h text:style-name="ifm_p_font.underline_mt.3.76mm_page.keep-with-next_ifm" text:outline-level="1">Belangrijkste bevindingen in deze rapportage</text:h>
      <text:p text:style-name="ifm_p_mt.3.76mm_ifm">Ten opzichte van de periode januari–april 2019:</text:p>
      <text:p text:style-name="ifm_p_indent.-5mm_mleft.5mm_ifm">•<text:tab/>is het <text:span text:style-name="ifm_span_font.bold_ifm">aantal voertuigkilometers</text:span> dat in Nederland in een jaar op het rijkswegennet wordt afgelegd met 72,9 miljard nagenoeg gelijk gebleven. De meerjarige trend blijft licht stijgend.</text:p>
      <text:p text:style-name="ifm_p_indent.-5mm_mleft.5mm_ifm">•<text:tab/><draw:frame draw:name="Afbeelding1" draw:style-name="frame.picture.inline" draw:z-index="1" svg:height="3mm" svg:width="3mm" text:anchor-type="as-char" style:rel-height="scale" style:rel-width="scale"><draw:image draw:filter-name="PNG - Portable Network Graphics" xlink:actuate="onLoad" xlink:href="Pictures/kst-35300-A-13-001.png" xlink:show="embed" xlink:type="simple"/></draw:frame> is de<text:span text:style-name="ifm_span_font.bold_ifm"> jaarfilezwaarte</text:span> met 2,8 procent gestegen naar 12,3 miljoen kilometerminuten. De belangrijkste file-oorzaak blijft hoge intensiteit (reguliere spitsfiles), gevolgd door ongevallen en incidenten. De meerjarige trend is dat de jaarfilezwaarte sinds 2014 groeit.</text:p>
      <text:p text:style-name="ifm_p_indent.-5mm_mleft.5mm_ifm">•<text:tab/><draw:frame draw:name="Afbeelding2" draw:style-name="frame.picture.inline" draw:z-index="1" svg:height="3mm" svg:width="3mm" text:anchor-type="as-char" style:rel-height="scale" style:rel-width="scale"><draw:image draw:filter-name="PNG - Portable Network Graphics" xlink:actuate="onLoad" xlink:href="Pictures/kst-35300-A-13-002.png" xlink:show="embed" xlink:type="simple"/></draw:frame> is het aantal uren dat alle weggebruikers gezamenlijk extra hebben gereisd, onder andere doordat ze in de file stonden, gestegen met 0,8 procent. Hiermee komt het <text:span text:style-name="ifm_span_font.bold_ifm">reistijdverlies</text:span> per eind augustus 2019 op 67,5 miljoen uur op jaarbasis. Reistijdverlies treedt op wanneer de rijsnelheid lager is dan de referentiesnelheid van 100 km/per uur (80 voor vrachtverkeer).</text:p>
      <text:p text:style-name="ifm_p_indent.-5mm_mleft.5mm_ifm">•<text:tab/>zijn er twee nieuwe locaties in de <text:span text:style-name="ifm_span_font.bold_ifm">filetop 10</text:span>. Dit betreft de A12 bij Duiven in de richting van Arnhem tussen Zevenaar en Duiven en de A50 Arnhem-Oss tussen Ewijk en Bankhoef. De A50 kwam eind 2018 ook in de filetop voor. De A20 Hoek van Holland-Gouda tussen Rotterdam-Crooswijk en het Terbregseplein staat onveranderd bovenaan de filetop.</text:p>
      <text:p text:style-name="ifm_p_mt.3.76mm_ifm">Rijkswaterstaat heeft de afgelopen vier maanden weer veel aan de weg gewerkt onder andere aan de A2. Het aandeel files door werkzaamheden bedroeg 3,7 procent. Dit is iets hoger dan in de voorgaande periode, maar nog ruim onder de norm van 10 procent, die geldt sinds 2006.</text:p>
      <text:p text:style-name="ifm_p_mt.3.76mm_ifm">In de rapportageperiode zijn drie wegdelen opengesteld: de verbrede A6 bij Almere en aansluitingen op de A2 (Maarssen) en de A76 (Nuth). In de komende vier maanden staan twee deelopenstellingen gepland. Dit betreft een aansluiting op de A76 bij Nuth (richting Sittard) en de aansluiting Westerbroek op de A7 bij Groningen. Verder wordt onder meer gewerkt op de A10 aan de zuidzijde van Amsterdam, op de A1 tussen Rijssen en Deventer-Oost, op de corridor Schiphol-Amsterdam-Almere en op de A16 bij ’s-Gravendeel. Daarnaast voert Rijkswaterstaat de komende periode door het hele land (groot) onderhoud uit voor een goede bereikbaarheid.</text:p>
      <text:p text:style-name="ifm_p_mt.3.76mm_ifm">Elke rapportage bevat specifieke thema’s. In deze rapportage zijn dat de volgende onderwerpen: Inhaalverbod vrachtverkeer, Wegbeleving en gedrag van weggebruikers en Voortgang Fileaanpak 2020.</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13<text:tab/><text:page-number text:select-page="current"/></text:p>
      </style:footer>
    </style:master-page>
    <style:master-page xmlns:sdu-fn="http://schema.sdu.nl/2011/07/functions" style:name="Landscape" style:page-layout-name="landscape-margin-text">
      <style:footer>
        <text:p text:style-name="footer">Tweede Kamer, vergaderjaar 2019-2020, 35 300 A,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Brief regering; Tweede Rapportage Rijkswegennet van 2019</dc:title>
    <meta:user-defined meta:name="OVERHEIDop.ParlID/DC.identifier">kst-35300-A-13</meta:user-defined>
    <meta:user-defined meta:name="OVERHEIDop.ondernummer">13</meta:user-defined>
    <meta:user-defined meta:name="DCTERMS.W3CDTF/DCTERMS.available">2019-11-13</meta:user-defined>
    <meta:user-defined meta:name="OVERHEIDop.KamerstukTypen/DC.type">Brief</meta:user-defined>
    <meta:user-defined meta:name="OVERHEIDop.dossiernummer">35300-A</meta:user-defined>
    <meta:user-defined meta:name="OVERHEIDop.documenttitel">Tweede Rapportage Rijkswegennet van 2019</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aststelling van de begrotingsstaat van het Infrastructuurfonds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Brief regering; Tweede Rapportage Rijkswegennet van 2019</meta:user-defined>
    <meta:user-defined meta:name="OVERHEIDop.publicationName">Kamerstuk</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