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11
      <text:tab/>MOTIE VAN HET LID KRÖGER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het versterken van het internationaal spoor een belangrijke bijdrage kan leveren aan de bereikbaarheid van Nederland en het klimaat- en stikstofbeleid van dit kabinet;</text:p>
      <text:p text:style-name="ifm_p_mt.3.76mm_ifm">overwegende dat er op dit moment verschillende initiatieven zijn – waaronder het Air Rail Plan en de Green Deal – om het internationaal spoor te stimuleren;</text:p>
      <text:p text:style-name="ifm_p_mt.3.76mm_ifm">overwegende dat Nederland ook in samenwerking met andere landen een TEN-T-traject voor personenvervoer kan aandragen bij de Europese Commissie;</text:p>
      <text:p text:style-name="ifm_p_mt.3.76mm_ifm">overwegende dat er met diverse landen, waaronder Oostenrijk en Zweden, gesprekken zijn over een verbinding per nachttrein;</text:p>
      <text:p text:style-name="ifm_p_mt.3.76mm_ifm">verzoekt de regering, met haar plannen, inclusief de prioriteiten voor het stimuleren en versterken van internationale spoorverbindingen voor het notaoverleg MIRT met de Kamer te delen,</text:p>
      <text:p text:style-name="ifm_p_mt.3.76mm_ifm">en gaat over tot de orde van de dag.</text:p>
      <text:p text:style-name="ifm_p_mt.3.76mm_ifm">Kröger</text:p>
      <text:p text:style-name="ifm_p_ifm">Van der Graaf</text:p>
      <text:p text:style-name="ifm_p_ifm">Schonis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c.s. over de plannen voor internationale spoorverbindingen met de Kamer delen</dc:title>
    <meta:user-defined meta:name="OVERHEIDop.ParlID/DC.identifier">kst-35300-A-111</meta:user-defined>
    <meta:user-defined meta:name="OVERHEIDop.ondernummer">111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c.s. over de plannen voor internationale spoorverbindingen met de Kamer delen</meta:user-defined>
    <meta:user-defined meta:name="OVERHEIDop.Parlementair/DC.type">Kamerstuk</meta:user-defined>
    <meta:user-defined meta:name="OVERHEIDop.indiener">C. Laçin</meta:user-defined>
    <meta:user-defined meta:name="OVERHEIDop.indiener">R.A.J. Schonis</meta:user-defined>
    <meta:user-defined meta:name="OVERHEIDop.indiener">S.J.F. van der Graaf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c.s. over de plannen voor internationale spoorverbindingen met de Kamer 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