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3
      <text:tab/>MOTIE VAN HET LID POST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ongeveer een vijfde van de files veroorzaakt wordt door ongevallen, waardoor verkeersveiligheid van grote invloed is op de bereikbaarheid;</text:p>
      <text:p text:style-name="ifm_p_mt.3.76mm_ifm">overwegende dat in de NMCA de mobiliteitsopgaven op objectieve wijze in kaart worden gebracht;</text:p>
      <text:p text:style-name="ifm_p_mt.3.76mm_ifm">verzoekt de regering, verkeersveiligheid als belangrijke pijler mee te wegen in de nieuwe NMCA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Postma over verkeersveiligheid als belangrijke pijler meewegen in de nieuwe NMCA</dc:title>
    <meta:user-defined meta:name="OVERHEIDop.ParlID/DC.identifier">kst-35300-A-103</meta:user-defined>
    <meta:user-defined meta:name="OVERHEIDop.ondernummer">103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Postma over verkeersveiligheid als belangrijke pijler meewegen in de nieuwe NMCA</meta:user-defined>
    <meta:user-defined meta:name="OVERHEIDop.Parlementair/DC.type">Kamerstuk</meta:user-defined>
    <meta:user-defined meta:name="OVERHEIDop.indiener">W.L. Postm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Postma over verkeersveiligheid als belangrijke pijler meewegen in de nieuwe NM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