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9
      <text:tab/>MOTIE VAN HET LID WILDERS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spreekt uit dat ondanks de economische groei gepensioneerden jarenlang in koopkracht zijn achtergebleven en het onfatsoenlijk is gepensioneerden opnieuw achter te stellen;</text:p>
      <text:p text:style-name="ifm_p_mt.3.76mm_ifm">verzoekt de regering, de dreigende pensioenkortingen van tafel te hal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de dreigende pensioenkortingen van tafel halen</dc:title>
    <meta:user-defined meta:name="OVERHEIDop.ParlID/DC.identifier">kst-35300-9</meta:user-defined>
    <meta:user-defined meta:name="OVERHEIDop.ondernummer">9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Wilders over de dreigende pensioenkortingen van tafel hal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de dreigende pensioenkortingen van tafel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