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6
      <text:tab/>MOTIE VAN HET LID STOFFER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Staatssecretaris van Financiën recent een voorstel gedaan heeft tot aanpassing van de vermogensrendementsheffing in box 3;</text:p>
      <text:p text:style-name="ifm_p_mt.3.76mm_ifm">constaterende dat alternatieve financieringsvormen, zoals crowdfunding, belangrijk zijn voor kapitaalverstrekking in het mkb;</text:p>
      <text:p text:style-name="ifm_p_mt.3.76mm_ifm">overwegende dat door het voorstel tot aanpassing van de vermogenrendementsheffing de belastingdruk voor investeerders in bijvoorbeeld crowdfunding toeneemt, waardoor investeren in het mkb via alternatieve financieringsmethoden minder aantrekkelijk wordt;</text:p>
      <text:p text:style-name="ifm_p_mt.3.76mm_ifm">overwegende dat het mkb van groot belang is voor de Nederlandse economie en dat investeringen in het mkb niet ontmoedigd moeten worden;</text:p>
      <text:p text:style-name="ifm_p_mt.3.76mm_ifm">constaterende dat er voor groene beleggingen een speciale regeling is in de heffing van box 3, teneinde groene beleggingen te stimuleren;</text:p>
      <text:p text:style-name="ifm_p_mt.3.76mm_ifm">verzoekt de regering, om bij de uitwerking van het wetsvoorstel ter aanpassing van box 3, te onderzoeken of deze regeling ook toegepast kan worden bij investeringen in alternatieve financieringsvorm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Stoffer over de regeling voor groene beleggingen in box 3 toepassen op investeringen in alternatieve financieringsvormen</dc:title>
    <meta:user-defined meta:name="OVERHEIDop.ParlID/DC.identifier">kst-35300-66</meta:user-defined>
    <meta:user-defined meta:name="OVERHEIDop.ondernummer">66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Stoffer over de regeling voor groene beleggingen in box 3 toepassen op investeringen in alternatieve financieringsvormen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Stoffer over de regeling voor groene beleggingen in box 3 toepassen op investeringen in alternatieve financieringsv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